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Heteren, sectie D, nummer 65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HOV-20-0411 voor het herinrichten van de Randwijkse Waarden op locatie Kadastraal bekend gemeente Heteren, sectie D, nummer 659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89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854.04 441915.5</meta:user-defined>
    <meta:user-defined meta:name="DC.title">Kennisgeving besluit op aanvraag omgevingsvergunning Kadastraal bekend gemeente Heteren, sectie D, nummer 659 te Heteren</meta:user-defined>
    <meta:user-defined meta:name="OVERHEID.PostcodeHuisnummer/OVERHEIDop.postcodeHuisnummer">6666LG 2</meta:user-defined>
    <meta:user-defined meta:name="OVERHEIDop.straatnaam">Steenoord</meta:user-defined>
    <meta:user-defined meta:name="OVERHEIDop.woonplaats">Het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890</meta:user-defined>
    <meta:user-defined meta:name="OVERHEIDop.GmbID/DC.identifier">gmb-2020-126890</meta:user-defined>
    <meta:user-defined meta:name="OVERHEIDop.versieInformatie"/>
  </office:meta>
</office:document-meta>
</file>