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van een woning, Ericalaan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0 april 2020 tot en met donderdag 14 mei 2020 de volgende aanvraag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 Het bouwen van een woning, Ericalaan 23, Rhenen, Aanvraagnummer: 5157777.</text:p>
            <text:p text:style-name="common-al"> Indieningsdatum: 11 me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8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75.856 442286.571</meta:user-defined>
    <meta:user-defined meta:name="DC.title">Gemeente Rhenen - Ingediende aanvraag omgevingsvergunning (bouwen) bouwen van een woning, Ericalaan 23</meta:user-defined>
    <meta:user-defined meta:name="OVERHEID.PostcodeHuisnummer/OVERHEIDop.postcodeHuisnummer">3911XM 23</meta:user-defined>
    <meta:user-defined meta:name="OVERHEIDop.straatnaam">Ericalaan</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6887</meta:user-defined>
    <meta:user-defined meta:name="OVERHEIDop.GmbID/DC.identifier">gmb-2020-126887</meta:user-defined>
    <meta:user-defined meta:name="OVERHEIDop.versieInformatie"/>
  </office:meta>
</office:document-meta>
</file>