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andelen in strijd met regels ruimtelijke ordening) bouwen van een schuur en carport, Elsterstraat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0 april 2020 tot en met donderdag 14 mei 2020 de volgende aanvraag voor een omgevingsvergunning heeft ontvangen:</text:p>
            <text:p text:style-name="common-al"/>
            <text:p text:style-name="tussenkopcur">Ingediende aanvragen omgevingsvergunning</text:p>
            <text:p text:style-name="tussenkopcur">REGULIERE PROCEDURE</text:p>
            <text:p text:style-name="tussenkopcur">Handelen in strijd met regels ruimtelijke ordening</text:p>
            <text:p text:style-name="common-al">• Het bouwen van een schuur en carport, Elsterstraatweg 29, Aanvraagnummer 5161149.</text:p>
            <text:p text:style-name="common-al"> Indieningsdatum: 12 mei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8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483.86 444567.835</meta:user-defined>
    <meta:user-defined meta:name="DC.title">Gemeente Rhenen - Ingediende aanvraag omgevingsvergunning (Handelen in strijd met regels ruimtelijke ordening) bouwen van een schuur en carport, Elsterstraatweg 29</meta:user-defined>
    <meta:user-defined meta:name="OVERHEID.PostcodeHuisnummer/OVERHEIDop.postcodeHuisnummer">3922GD 29</meta:user-defined>
    <meta:user-defined meta:name="OVERHEIDop.straatnaam">Elsterstraatweg</meta:user-defined>
    <meta:user-defined meta:name="OVERHEIDop.woonplaats">Elst Ut</meta:user-defined>
    <meta:user-defined meta:name="DCTERMS.W3CDTF/DCTERMS.available">2020-05-20</meta:user-defined>
    <meta:user-defined meta:name="DCTERMS.W3CDTF/OVERHEIDop.jaargang">2020</meta:user-defined>
    <meta:user-defined meta:name="OVERHEIDop.publicationIssue">126881</meta:user-defined>
    <meta:user-defined meta:name="OVERHEIDop.GmbID/DC.identifier">gmb-2020-126881</meta:user-defined>
    <meta:user-defined meta:name="OVERHEIDop.versieInformatie"/>
  </office:meta>
</office:document-meta>
</file>