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pman, kad.sectie O, perceelnr 3455 (Hoek Ter Borchlaan/Aalscholver), Groningen – oprichten woongebouw met 8 appartementen (ontvangstdatum 04-05-2020, dossiernummer 20207250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6878</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878</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878</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977.499 577918.324</meta:user-defined>
    <meta:user-defined meta:name="DC.title">Aanvraag omgevingsvergunning: Helpman, kad.sectie O, perceelnr 3455 (Hoek Ter Borchlaan/Aalscholver), Groningen – oprichten woongebouw met 8 appartementen (ontvangstdatum 04-05-2020, dossiernummer 202072504)</meta:user-defined>
    <meta:user-defined meta:name="OVERHEIDop.straatnaam">Aalscholver</meta:user-defined>
    <meta:user-defined meta:name="OVERHEIDop.woonplaats">Groningen</meta:user-defined>
    <meta:user-defined meta:name="DCTERMS.W3CDTF/DCTERMS.available">2020-05-20</meta:user-defined>
    <meta:user-defined meta:name="DCTERMS.W3CDTF/OVERHEIDop.jaargang">2020</meta:user-defined>
    <meta:user-defined meta:name="OVERHEIDop.publicationIssue">126878</meta:user-defined>
    <meta:user-defined meta:name="OVERHEIDop.GmbID/DC.identifier">gmb-2020-126878</meta:user-defined>
    <meta:user-defined meta:name="OVERHEIDop.versieInformatie"/>
  </office:meta>
</office:document-meta>
</file>