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Het starten van een bed and breakfast, Cuneralaan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Handelen in strijd met regels ruimtelijke ordening</text:p>
            <text:p text:style-name="common-al">• Het starten van een bed and breakfast, Cuneralaan 69, Rhenen, Aanvraagnummer 5146057.</text:p>
            <text:p text:style-name="common-al"> Indieningsdatum: 6 me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38.076 440410.17</meta:user-defined>
    <meta:user-defined meta:name="DC.title">Gemeente Rhenen - Ingediende aanvraag omgevingsvergunning (Handelen in strijd met regels ruimtelijke ordening) Het starten van een bed and breakfast, Cuneralaan 69</meta:user-defined>
    <meta:user-defined meta:name="OVERHEID.PostcodeHuisnummer/OVERHEIDop.postcodeHuisnummer">3911AB 69</meta:user-defined>
    <meta:user-defined meta:name="OVERHEIDop.straatnaam">Cunera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6872</meta:user-defined>
    <meta:user-defined meta:name="OVERHEIDop.GmbID/DC.identifier">gmb-2020-126872</meta:user-defined>
    <meta:user-defined meta:name="OVERHEIDop.versieInformatie"/>
  </office:meta>
</office:document-meta>
</file>