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31, 9743 AE Groningen – bouwen appartementencomplex met stallingsgarage (Dykstaete) (ontvangstdatum 06-05-2020, dossiernummer 2020725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87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7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58.797 583436.546</meta:user-defined>
    <meta:user-defined meta:name="DC.title">Aanvraag omgevingsvergunning: Friesestraatweg 231, 9743 AE Groningen – bouwen appartementencomplex met stallingsgarage (Dykstaete) (ontvangstdatum 06-05-2020, dossiernummer 202072561)</meta:user-defined>
    <meta:user-defined meta:name="OVERHEID.PostcodeHuisnummer/OVERHEIDop.postcodeHuisnummer">9743AE 231</meta:user-defined>
    <meta:user-defined meta:name="OVERHEIDop.straatnaam">Friesestraat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870</meta:user-defined>
    <meta:user-defined meta:name="OVERHEIDop.GmbID/DC.identifier">gmb-2020-126870</meta:user-defined>
    <meta:user-defined meta:name="OVERHEIDop.versieInformatie"/>
  </office:meta>
</office:document-meta>
</file>