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19, 9723 EH Groningen – vellen 7 bomen (ontvangstdatum 04-05-2020, dossiernummer 202072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6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95.543 581370.875</meta:user-defined>
    <meta:user-defined meta:name="DC.title">Aanvraag omgevingsvergunning: Engelberterweg 19, 9723 EH Groningen – vellen 7 bomen (ontvangstdatum 04-05-2020, dossiernummer 202072522)</meta:user-defined>
    <meta:user-defined meta:name="OVERHEID.PostcodeHuisnummer/OVERHEIDop.postcodeHuisnummer">9723EH 19</meta:user-defined>
    <meta:user-defined meta:name="OVERHEIDop.straatnaam">Engelberte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866</meta:user-defined>
    <meta:user-defined meta:name="OVERHEIDop.GmbID/DC.identifier">gmb-2020-126866</meta:user-defined>
    <meta:user-defined meta:name="OVERHEIDop.versieInformatie"/>
  </office:meta>
</office:document-meta>
</file>