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zenlaan 125, 9741 NC Groningen – plaatsen van een dakkapel aan voorzijde woning (ontvangstdatum 05-05-2020, dossiernummer 2020725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94.158 583845.818</meta:user-defined>
    <meta:user-defined meta:name="DC.title">Aanvraag omgevingsvergunning: Elzenlaan 125, 9741 NC Groningen – plaatsen van een dakkapel aan voorzijde woning (ontvangstdatum 05-05-2020, dossiernummer 202072524)</meta:user-defined>
    <meta:user-defined meta:name="OVERHEID.PostcodeHuisnummer/OVERHEIDop.postcodeHuisnummer">9741NC 125</meta:user-defined>
    <meta:user-defined meta:name="OVERHEIDop.straatnaam">Elzen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863</meta:user-defined>
    <meta:user-defined meta:name="OVERHEIDop.GmbID/DC.identifier">gmb-2020-126863</meta:user-defined>
    <meta:user-defined meta:name="OVERHEIDop.versieInformatie"/>
  </office:meta>
</office:document-meta>
</file>