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8a te Haren, 9751 NG Groningen – vellen 2 bomen (berk en dennenboom) (ontvangstdatum 04-05-2020, dossiernummer 20207253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3.003 578057.101</meta:user-defined>
    <meta:user-defined meta:name="DC.title">Aanvraag omgevingsvergunning: Dilgtweg 8a te Haren, 9751 NG Groningen – vellen 2 bomen (berk en dennenboom) (ontvangstdatum 04-05-2020, dossiernummer 202072531H)</meta:user-defined>
    <meta:user-defined meta:name="OVERHEID.PostcodeHuisnummer/OVERHEIDop.postcodeHuisnummer">9751NG 8</meta:user-defined>
    <meta:user-defined meta:name="OVERHEIDop.straatnaam">Dilgtweg</meta:user-defined>
    <meta:user-defined meta:name="OVERHEIDop.woonplaats">Haren Gn</meta:user-defined>
    <meta:user-defined meta:name="DCTERMS.W3CDTF/DCTERMS.available">2020-05-20</meta:user-defined>
    <meta:user-defined meta:name="DCTERMS.W3CDTF/OVERHEIDop.jaargang">2020</meta:user-defined>
    <meta:user-defined meta:name="OVERHEIDop.publicationIssue">126857</meta:user-defined>
    <meta:user-defined meta:name="OVERHEIDop.GmbID/DC.identifier">gmb-2020-126857</meta:user-defined>
    <meta:user-defined meta:name="OVERHEIDop.versieInformatie"/>
  </office:meta>
</office:document-meta>
</file>