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8, 9737 AD Groningen – vellen 1 boom (noodkap) (ontvangstdatum 08-05-2020, dossiernummer 202072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65.377 585815.625</meta:user-defined>
    <meta:user-defined meta:name="DC.title">Aanvraag omgevingsvergunning: Beijumerweg 18, 9737 AD Groningen – vellen 1 boom (noodkap) (ontvangstdatum 08-05-2020, dossiernummer 202072628)</meta:user-defined>
    <meta:user-defined meta:name="OVERHEID.PostcodeHuisnummer/OVERHEIDop.postcodeHuisnummer">9737AD 18</meta:user-defined>
    <meta:user-defined meta:name="OVERHEIDop.straatnaam">Beijume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855</meta:user-defined>
    <meta:user-defined meta:name="OVERHEIDop.GmbID/DC.identifier">gmb-2020-126855</meta:user-defined>
    <meta:user-defined meta:name="OVERHEIDop.versieInformatie"/>
  </office:meta>
</office:document-meta>
</file>