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Verleende reguliere omgevingsvergunning voor Autrichehavenweg 1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 <text:span text:style-name="nadrukvet">W-AOV200184 / 00243624</text:span></text:p>
            <text:p text:style-name="common-al"/>
            <text:p text:style-name="common-al">Burgemeester en en wethouders van de gemeente Terneuzen maken bekend dat zij aan Mammoet Nederland B.V., gelegen aan de <text:span text:style-name="nadrukvet">Autrichehavenweg 12 in Westdorpe</text:span> een reguliere omgevingsvergunning hebben verleend voor een tent voor de opslag van lege bigbags.</text:p>
            <text:p text:style-name="common-al"/>
            <text:p text:style-name="common-al">De omgevingsvergunning kan worden ingezien tot en met 1 juli 2020 bij de publieksbalie van de gemeente Terneuzen, Stadhuisplein 1 in Terneuzen van maandag tot en met vrijdag van 12:00 uur tot 16:30 uur.</text:p>
            <text:p text:style-name="common-al">Belanghebbenden kunnen tot en met 1 juli 2020 tegen deze omgevinsgvergunning schriftelijk bezwaar maken bij de gemeente Terneuzen, Postbus 35, 4530 AA Terneuzen. Het bezwaarschrift moet uw naam en adres bevatten, duidelijk maken tegen welk besluit u bezwaar maakt en gemotiveerd, gedateerd en ondertekend zijn. Alleen zij die een bezwaarschrift hebben ingediend kunnen om een voorlopige voorziening vrgaen. U richt het verzoek aan de voorzieningenrechter van de Rechtbank Zeeland-West Brabant, locatie Breda, team bestuursrecht, Postbus 90006, 4800 PA Breda. Voor de behandeling van het verzoek is griffierecht verschuldigd.</text:p>
            <text:p text:style-name="common-al"/>
            <text:p text:style-name="common-al">Voor nadere informatie en het opvragen van stukken kunt u zich wenden tot de heer A.A.M.J. Oostvogels, medewerker van Rud Zeeland, tel. +31 (0)6 – 512 063 49. De aanvraag staat geregistreerd onder nummer W-AOV200184/00243624.</text:p>
            <text:p text:style-name="common-al"/>
            <text:p text:style-name="common-al">Terneuzen, 20 mei 2020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684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4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4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7193.24 364745.825</meta:user-defined>
    <meta:user-defined meta:name="DC.title">Verleende reguliere omgevingsvergunning voor Autrichehavenweg 12 in Westdorpe</meta:user-defined>
    <meta:user-defined meta:name="OVERHEID.PostcodeHuisnummer/OVERHEIDop.postcodeHuisnummer">4554MB 12</meta:user-defined>
    <meta:user-defined meta:name="OVERHEIDop.straatnaam">Autrichehavenweg</meta:user-defined>
    <meta:user-defined meta:name="OVERHEIDop.woonplaats">Westdorp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845</meta:user-defined>
    <meta:user-defined meta:name="OVERHEIDop.GmbID/DC.identifier">gmb-2020-126845</meta:user-defined>
    <meta:user-defined meta:name="OVERHEIDop.versieInformatie"/>
  </office:meta>
</office:document-meta>
</file>