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oerm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838</text:span>
          </text:p>
            <text:p text:style-name="common-al">Gemeente Amstelveen heeft op 8 mei 2020 een melding Ingebruikname openbare grond akkoord bevonden voor het plaatsen van een puincontainer op een parkeerplaats voor de woning van 8 mei tot 16 juni 2020. De locatie is Voerm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8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25.85 477409.09</meta:user-defined>
    <meta:user-defined meta:name="DC.title">Gemeente Amstelveen - melding Ingebruikname openbare grond akkoord - Voerman 21 in Amstelveen</meta:user-defined>
    <meta:user-defined meta:name="OVERHEID.PostcodeHuisnummer/OVERHEIDop.postcodeHuisnummer">1188CC 21</meta:user-defined>
    <meta:user-defined meta:name="OVERHEIDop.straatnaam">Voerman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35</meta:user-defined>
    <meta:user-defined meta:name="OVERHEIDop.GmbID/DC.identifier">gmb-2020-126835</meta:user-defined>
    <meta:user-defined meta:name="OVERHEIDop.versieInformatie"/>
  </office:meta>
</office:document-meta>
</file>