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2-3-1-1">
      <style:table-column-properties style:rel-column-width="45*"/>
    </style:style>
    <style:style style:family="table-column" style:parent-style-name="colspec" style:name="id1-3-2-2-2-3-1-2">
      <style:table-column-properties style:rel-column-width="45*"/>
    </style:style>
    <text:list-style style:name="id1-3-2-2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5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6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6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6-2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3-6-3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style:style style:family="table-column" style:parent-style-name="colspec" style:name="id1-3-2-2-4-3-1-1">
      <style:table-column-properties style:rel-column-width="4*"/>
    </style:style>
    <style:style style:family="table-column" style:parent-style-name="colspec" style:name="id1-3-2-2-4-3-1-2">
      <style:table-column-properties style:rel-column-width="25*"/>
    </style:style>
    <style:style style:family="table-column" style:parent-style-name="colspec" style:name="id1-3-2-2-4-3-1-3">
      <style:table-column-properties style:rel-column-width="56*"/>
    </style:style>
    <style:style style:family="table-column" style:parent-style-name="colspec" style:name="id1-3-2-2-4-5-1-1">
      <style:table-column-properties style:rel-column-width="5*"/>
    </style:style>
    <style:style style:family="table-column" style:parent-style-name="colspec" style:name="id1-3-2-2-4-5-1-2">
      <style:table-column-properties style:rel-column-width="19*"/>
    </style:style>
    <style:style style:family="table-column" style:parent-style-name="colspec" style:name="id1-3-2-2-4-5-1-3">
      <style:table-column-properties style:rel-column-width="29*"/>
    </style:style>
    <style:style style:family="table-column" style:parent-style-name="colspec" style:name="id1-3-2-2-4-5-1-4">
      <style:table-column-properties style:rel-column-width="41*"/>
    </style: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Subsidieregeling Dordrecht Beschermd Won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ORDRECHT;</text:p>
            <text:p text:style-name="al"/>
            <text:p text:style-name="al">gezien het voorstel inzake vaststellen Subsidieregeling Beschermd Wonen 2020 en Beleidsregels Subsidieregeling Dordrecht Beschermd Wonen 2020;</text:p>
            <text:p text:style-name="al"/>
            <text:p text:style-name="al">gelet op de artikelen 1:3 lid 4 en 4:81 Algemene wet bestuursrecht en de artikelen 1, 2 en 9 van de Subsidieregeling Dordrecht Beschermd Wonen 2020;</text:p>
            <text:p text:style-name="al"/>
            <text:p text:style-name="al">overwegende dat:</text:p>
            <text:list text:style-name="id1-3-2-1-1-8">
              <text:list-item text:style-override="id1-3-2-1-1-8-1">
                <text:number>-</text:number>
                <text:p text:style-name="al">een aantal artikelen van de Subsidieregeling Dordrecht Beschermd Wonen 2020 beleidsruimte bevat;</text:p>
              </text:list-item>
              <text:list-item text:style-override="id1-3-2-1-1-8-2">
                <text:number>-</text:number>
                <text:p text:style-name="al">het wenselijk is om een eenduidige uitleg van een aantal begrippen uit voornoemde subsidieregeling in beleidsregels op te nemen om daarmee die beleidsruimte in te perken;</text:p>
              </text:list-item>
            </text:list>
            <text:p text:style-name="al"/>
            <text:p text:style-name="al"/>
            <text:p text:style-name="al">B E S L U I T :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p text:style-name="al"/>
            <text:p text:style-name="al">vast te stellen de navolgende Beleidsregels Subsidieregeling Dordrecht Beschermd Wonen 2020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Uitleg begrip Zittende BW-cliënten ex artikel 1 Subsidieregeling Dordrecht Beschermd Wonen 2020</text:p>
            <text:p text:style-name="al">Overzicht intramurale en extramurale BW-arrangementen, ter verduidelijking van het begrip "Zittende BW-cliënten":</text:p>
            <text:section text:name="table_id1-3-2-2-2-3" text:style-name="table">
              <text:p text:style-name="table_top"/>
              <table:table table:style-name="tgroup">
                <table:table-column table:style-name="id1-3-2-2-2-3-1-1"/>
                <table:table-column table:style-name="id1-3-2-2-2-3-1-2"/>
                <table:table-row table:style-name="row">
                  <table:table-cell table:style-name="entry" table:number-rows-spanned="1" table:number-columns-spanned="1">
                    <text:p text:style-name="table_al">Naam BW-arrangement</text:p>
                  </table:table-cell>
                  <table:table-cell table:style-name="entry" table:number-rows-spanned="1" table:number-columns-spanned="1">
                    <text:p text:style-name="table_al">Zwaar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W uitstroomarrangement, extramurale setting</text:p>
                  </table:table-cell>
                  <table:table-cell table:style-name="entry" table:number-rows-spanned="1" table:number-columns-spanned="1">
                    <text:p text:style-name="table_al">n.v.t, dit is een uitstroomarrangement voor alle BW arrangemen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=1 arrangement, extramurale setting </text:p>
                    <text:p text:style-name="table_al">(incl./excl. huisvesting)</text:p>
                  </table:table-cell>
                  <table:table-cell table:style-name="entry" table:number-rows-spanned="1" table:number-columns-spanned="1">
                    <text:p text:style-name="table_al">licht, midden, zw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≤ 6 extramurale setting, inclusief gedeeld wonen (incl./excl. huisvesting)</text:p>
                  </table:table-cell>
                  <table:table-cell table:style-name="entry" table:number-rows-spanned="1" table:number-columns-spanned="1">
                    <text:p text:style-name="table_al">licht, midden, zw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≤ 12 extramurale setting (incl./excl. huisvesting)</text:p>
                  </table:table-cell>
                  <table:table-cell table:style-name="entry" table:number-rows-spanned="1" table:number-columns-spanned="1">
                    <text:p text:style-name="table_al">licht, midden, zw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≤ 12 intramurale setting</text:p>
                  </table:table-cell>
                  <table:table-cell table:style-name="entry" table:number-rows-spanned="1" table:number-columns-spanned="1">
                    <text:p text:style-name="table_al">licht, midden, zw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&gt; 12 intramurale setting</text:p>
                  </table:table-cell>
                  <table:table-cell table:style-name="entry" table:number-rows-spanned="1" table:number-columns-spanned="1">
                    <text:p text:style-name="table_al">licht, midden, zwaar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Uitleg begrip afschaling ex artikel 2 Subsidieregeling Dordrecht Beschermd Wonen 2020</text:p>
            <text:p text:style-name="al">Onder afschaling wordt verstaan:</text:p>
            <text:list text:style-name="id1-3-2-2-3-3">
              <text:list-item text:style-override="id1-3-2-2-3-3-1">
                <text:number>1.</text:number>
                <text:p text:style-name="al">Afschaling binnen de intramurale BW-arrangementen. </text:p>
                <text:p text:style-name="al">Verlichting zorgzwaarte: cliënt gaat bijvoorbeeld van een intramuraal arrangement midden naar intramuraal arrangement licht. </text:p>
              </text:list-item>
            </text:list>
            <text:list text:style-name="id1-3-2-2-3-4">
              <text:list-item text:style-override="id1-3-2-2-3-4-1">
                <text:number>2.</text:number>
                <text:p text:style-name="al">Afschaling van intramurale naar extramurale BW-arrangementen.</text:p>
                <text:p text:style-name="al">Cliënt gaat bijvoorbeeld van een intramuraal arrangement naar een extramuraal arrangement.</text:p>
              </text:list-item>
            </text:list>
            <text:list text:style-name="id1-3-2-2-3-5">
              <text:list-item text:style-override="id1-3-2-2-3-5-1">
                <text:number>3.</text:number>
                <text:p text:style-name="al">Afschaling binnen de extramurale BW-arrangementen.</text:p>
                <text:p text:style-name="al">Cliënt gaat bijvoorbeeld van groepswonen naar zelfstandig wonen.</text:p>
              </text:list-item>
            </text:list>
            <text:list text:style-name="id1-3-2-2-3-6">
              <text:list-item text:style-override="id1-3-2-2-3-6-1">
                <text:number>4.</text:number>
                <text:p text:style-name="al">Verlichting van zorgzwaarte. </text:p>
                <text:p text:style-name="al">Cliënt gaat bijvoorbeeld van een extramuraal arrangement midden naar extramuraal arrangement licht.</text:p>
              </text:list-item>
              <text:list-item text:style-override="id1-3-2-2-3-6-2">
                <text:number>5.</text:number>
                <text:p text:style-name="al">Afschaling van intramurale of extramurale BW-arrangementen naar IB 1, 2 of 3 of Dagbesteding. </text:p>
              </text:list-item>
              <text:list-item text:style-override="id1-3-2-2-3-6-3">
                <text:number>6.</text:number>
                <text:p text:style-name="al">Uitstroom uit de maatwerkvoorziening. 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Uitleg wijze van behandeling ex artikel 9 Subsidieregeling Dordrecht Beschermd Wonen 2020</text:p>
            <text:p text:style-name="al">Uitwerking beoordeling/puntentoekenning</text:p>
            <text:section text:name="table_id1-3-2-2-4-3" text:style-name="table">
              <text:p text:style-name="table_top"/>
              <table:table table:style-name="tgroup">
                <table:table-column table:style-name="id1-3-2-2-4-3-1-1"/>
                <table:table-column table:style-name="id1-3-2-2-4-3-1-2"/>
                <table:table-column table:style-name="id1-3-2-2-4-3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Beoordelingscriterium</text:p>
                  </table:table-cell>
                  <table:table-cell table:style-name="entry" table:number-rows-spanned="1" table:number-columns-spanned="1">
                    <text:p text:style-name="table_al">Puntentoeken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2">
                    <text:p text:style-name="table_al">Activitei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1">
                    <text:p text:style-name="table_al">De impact van de activiteiten en maatregelen op de cliënt(vraag).</text:p>
                  </table:table-cell>
                  <table:table-cell table:style-name="entry" table:number-rows-spanned="1" table:number-columns-spanned="1">
                    <text:p text:style-name="table_al">Voor criterium 1a genoemd in de tabel bij het 3e lid van artikel 9 van deze subsidieregeling kunnen maximaal 30 punten worden behaald:</text:p>
                    <text:p text:style-name="table_al">0 punten indien er niet wordt voldaan aan het criterium</text:p>
                    <text:p text:style-name="table_al">Maximaal 10 punten toegekend indien er in geringe mate wordt voldaan aan het criterium</text:p>
                    <text:p text:style-name="table_al">Maximaal 20 punten toegekend indien er gemiddeld wordt voldaan aan het criterium</text:p>
                    <text:p text:style-name="table_al">Maximaal 30 punten toegekend indien er in ruime mate wordt voldaan aan het criteri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1">
                    <text:p text:style-name="table_al">De mate waarin de activiteiten, indien van toepassing, duurzaam geïntegreerd kunnen worden in de werkwijze, </text:p>
                    <text:p text:style-name="table_al">processen etc.</text:p>
                  </table:table-cell>
                  <table:table-cell table:style-name="entry" table:number-rows-spanned="1" table:number-columns-spanned="1">
                    <text:p text:style-name="table_al">Voor criterium 1c genoemd in de tabel bij het 3e lid van artikel 9 van deze subsidieregeling kunnen maximaal 30 punten worden behaald:</text:p>
                    <text:p text:style-name="table_al">0 punten toegekend indien er niet wordt voldaan aan het criterium</text:p>
                    <text:p text:style-name="table_al">Maximaal 10 punten toegekend indien er in geringe mate wordt voldaan aan het criterium</text:p>
                    <text:p text:style-name="table_al">Maximaal 20 punten toegekend indien er gemiddeld wordt voldaan aan het criterium</text:p>
                    <text:p text:style-name="table_al">Maximaal 30 punten toegekend indien er in ruime mate wordt voldaan aan het criterium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4-5" text:style-name="table">
              <text:p text:style-name="table_top"/>
              <table:table table:style-name="tgroup">
                <table:table-column table:style-name="id1-3-2-2-4-5-1-1"/>
                <table:table-column table:style-name="id1-3-2-2-4-5-1-2"/>
                <table:table-column table:style-name="id1-3-2-2-4-5-1-3"/>
                <table:table-column table:style-name="id1-3-2-2-4-5-1-4"/>
                <table:table-row table:style-name="row"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2">
                    <text:p text:style-name="table_al">Return on investment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1">
                    <text:p text:style-name="table_al">De hoogte van de opbrengst van het voorstel i.r.t. de gevraagde investering.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Voor criterium 2a genoemd in de tabel bij het 3e lid van artikel 9 van deze </text:p>
                    <text:p text:style-name="table_al">subsidieregeling kunnen maximaal 30 punten worden behaald:</text:p>
                    <text:p text:style-name="table_al"/>
                    <text:p text:style-name="table_al">Dit criterium wordt relatief beoordeeld, d.w.z. het college maakt een vergelijking </text:p>
                    <text:p text:style-name="table_al">van de Return on investment van de ingediende aanvragen. De subsidieaanvraag </text:p>
                    <text:p text:style-name="table_al">met de hoogste opbrengst ROI krijgt 30 punten. De overige aanvragen krijgen de </text:p>
                    <text:p text:style-name="table_al">punten naar rato. </text:p>
                  </table:table-cell>
                  <table:table-cell table:style-name="entry" table:number-rows-spanned="1" table:number-columns-spanned="1">
                    <text:p text:style-name="table_al">Formule om score te bepalen:</text:p>
                    <text:p text:style-name="table_al">Score = (aangeboden opbrengst / hoogste opbrengst) * 30</text:p>
                    <text:p text:style-name="table_al"/>
                    <text:p text:style-name="table_al">Voorbeeld:</text:p>
                    <text:p text:style-name="table_al">Aanvraag 1: ROI 100</text:p>
                    <text:p text:style-name="table_al">Aanvraag 2: ROI 200</text:p>
                    <text:p text:style-name="table_al">Aanvraag 3: ROI 300</text:p>
                    <text:p text:style-name="table_al"/>
                    <text:p text:style-name="table_al">Puntentoekenning:</text:p>
                    <text:p text:style-name="table_al">Aanvraag 1: 10 punten (100/300 * 30 = 10)</text:p>
                    <text:p text:style-name="table_al">Aanvraag 2: 20 punten (200/300 * 30 = 20)</text:p>
                    <text:p text:style-name="table_al">Aanvraag 3: 30 punten (= hoogste ROI: 300/300 *30 = 30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1">
                    <text:p text:style-name="table_al">De terugverdientijd (tvt) van de investering.</text:p>
                  </table:table-cell>
                  <table:table-cell table:style-name="entry" table:number-rows-spanned="1" table:number-columns-spanned="1">
                    <text:p text:style-name="table_al">Voor criterium 2b genoemd in de tabel bij het 3e lid van artikel 9 van deze subsidieregeling kunnen maximaal 10 punten worden behaald:</text:p>
                    <text:p text:style-name="table_al"/>
                    <text:p text:style-name="table_al">Dit criterium wordt relatief beoordeeld, d.w.z. het college maakt een vergelijking van </text:p>
                    <text:p text:style-name="table_al">de terugverdientijd van de ingediende aanvragen. De subsidieaanvraag met de snelste terugverdientijd krijgt 10 punten. De overige aanvragen krijgen de punten naar rato </text:p>
                    <text:p text:style-name="table_al">(afgerond op hele cijfers). </text:p>
                  </table:table-cell>
                  <table:table-cell table:style-name="entry" table:number-rows-spanned="1" table:number-columns-spanned="1">
                    <text:p text:style-name="table_al">Formule om score te bepalen:</text:p>
                    <text:p text:style-name="table_al">Score = (laagste tvt / aangeboden tvt) * 10</text:p>
                    <text:p text:style-name="table_al"/>
                    <text:p text:style-name="table_al">Voorbeeld:</text:p>
                    <text:p text:style-name="table_al">Aanvraag 1: tvt 365 dagen</text:p>
                    <text:p text:style-name="table_al">Aanvraag 2: tvt 600 dagen</text:p>
                    <text:p text:style-name="table_al">Aanvraag 3: tvt 450 dagen</text:p>
                    <text:p text:style-name="table_al"/>
                    <text:p text:style-name="table_al">Puntentoekenning:</text:p>
                    <text:p text:style-name="table_al">Aanvraag 1: 10 punten (snelste tvt: 365/365 * 1= 10)</text:p>
                    <text:p text:style-name="table_al">Aanvraag 2: 6 punten (365/600 * 10 = 6)</text:p>
                    <text:p text:style-name="table_al">Aanvraag 3: 8 punten (365/450 * 10 = 8)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Inwerkingtreding</text:p>
            <text:list text:style-name="id1-3-2-2-5-2">
              <text:list-item text:style-override="id1-3-2-2-5-2-1">
                <text:number>1.</text:number>
                <text:p text:style-name="al">Deze beleidsregels treden in werking op de dag na de bekendmaking en werken terug tot 1 januari 2020 en eindigen op 31 december 2020. </text:p>
              </text:list-item>
              <text:list-item text:style-override="id1-3-2-2-5-2-2">
                <text:number>2.</text:number>
                <text:p text:style-name="al">Dit besluit wordt aangehaald als wordt aangehaald als Beleidsregels Subsidieregeling Dordrecht Beschermd Wonen 2020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dinsdag 28 april 2020.</text:span></text:p>
            <text:p><text:span text:style-name="functie"/></text:p>
            <text:p><text:span text:style-name="functie">Het college van 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J. Scholten, A.W. Kolff</text:span></text:p>
            <text:p><text:span text:style-name="functie">secretaris,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26827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827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827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2.5/xml/MC-DRP-Beleidsregels-Web-CB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Sociale zekerheid | Organisatie en beleid</meta:user-defined>
    <meta:user-defined meta:name="DC.source">artikel 1:3, vierde lid, van de Algemene wet bestuursrecht]|[1.0:c:BWBR0005537&amp;artikel=1%3A3&amp;lid=4&amp;g=2020-04-15</meta:user-defined>
    <meta:user-defined meta:name="DC.source">artikel 4:81 van de Algemene wet bestuursrecht]|[1.0:c:BWBR0005537&amp;artikel=4%3A81&amp;g=2020-04-15</meta:user-defined>
    <meta:user-defined meta:name="DC.source">http://decentrale.regelgeving.overheid.nl/cvdr/XHTMLoutput/Historie/Dordrecht/640295/CVDR640295_1.html</meta:user-defined>
    <meta:user-defined meta:name="DCTERMS.alternative">Beleidsregels Subsidieregeling Dordrecht Beschermd Wonen 2020</meta:user-defined>
    <dc:language>nl</dc:language>
    <meta:user-defined meta:name="OVERHEID.Gemeente/DC.spatial">Dordrecht</meta:user-defined>
    <meta:user-defined meta:name="DC.title">Beleidsregels Subsidieregeling Dordrecht Beschermd Wonen 2020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6827</meta:user-defined>
    <meta:user-defined meta:name="OVERHEIDop.betreftRegeling">CVDR640484_1</meta:user-defined>
    <meta:user-defined meta:name="xs:date/OVERHEIDop.startdatum">2020-05-20</meta:user-defined>
    <meta:user-defined meta:name="xs:date/OVERHEIDop.einddatum">2020-12-31</meta:user-defined>
    <meta:user-defined meta:name="OVERHEIDop.GmbID/DC.identifier">gmb-2020-126827</meta:user-defined>
    <meta:user-defined meta:name="OVERHEIDop.versieInformatie"/>
  </office:meta>
</office:document-meta>
</file>