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int Lucasstraat 6, 9718 LR Groningen – verbouwen van het pand ten behoeve van het omvormen van 12 onzelfstandige wooneenheden in 11 zelfstandige wooneenheden (8 mei, 20200388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571.635 581797.248</meta:user-defined>
    <meta:user-defined meta:name="DC.title">Verleende woningvormingsvergunning: Sint Lucasstraat 6, 9718 LR Groningen – verbouwen van het pand ten behoeve van het omvormen van 12 onzelfstandige wooneenheden in 11 zelfstandige wooneenheden (8 mei, 202003884)</meta:user-defined>
    <meta:user-defined meta:name="OVERHEID.PostcodeHuisnummer/OVERHEIDop.postcodeHuisnummer">9718LR 6</meta:user-defined>
    <meta:user-defined meta:name="OVERHEIDop.straatnaam">Sint Lucas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825</meta:user-defined>
    <meta:user-defined meta:name="OVERHEIDop.GmbID/DC.identifier">gmb-2020-126825</meta:user-defined>
    <meta:user-defined meta:name="OVERHEIDop.versieInformatie"/>
  </office:meta>
</office:document-meta>
</file>