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onumentenvergunning archeologisch monument (uitgebreide procedure): Kerkhorn 4 te Ten Post (Wittewierum)</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text:a xlink:href="https://zoek.officielebekendmakingen.nl/gmb-2020-115024.html" xlink:type="simple">Gemeenteblad 2020, nr. 115024</text:a></text:p>
            <text:p text:style-name="common-al">Het college van burgemeester en wethouders van de gemeente Groningen maakt bekend dat de Rijksdienst voor het Cultureel Erfgoed, namens de minister van Onderwijs, Cultuur en Wetenschap, voornemens is een monumentenvergunning voor het archeologisch perceel met kadastrale aanduiding Ten Boer L-192 te verlenen op grond van artikel 11 van de Monumentenwet 1988. Het betreft Rijksmonumentnummer 45728, locatie Kerkhorn 4 te Ten Post (Wittewierum). De aanvraag is ingediend voor het planten van een groot aantal bomen in plantgaten van ten hoogste 40 cm diep.</text:p>
            <text:p text:style-name="tussenkopcur">
            <text:span text:style-name="nadrukvet">Inzage</text:span>
          </text:p>
            <text:p text:style-name="common-al">Het ontwerpbesluit van deze monumentenvergunning ligt ter inzage bij de gemeente Groningen, locatie Harm Buiterplein 1 te Groningen. De ter inzagetermijn vangt aan vanaf de dag na publicatie tot en met 6 weken later. Voor het inzien van het ontwerpbesluit en de bijbehorende stukken kunt u een afspraak maken met het Loket Bouwen en Wonen van gemeente Groningen via telefoonnummer 14 050.</text:p>
            <text:p text:style-name="tussenkopcur">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Groningen. Voor het geven van een mondelinge zienswijze vragen wij u om minimaal een week voor het einde van de terinzagelegging een afspraak te maken de gemeente Groningen, Harm Buiterplein 1, 9723 ZR Groningen, telefoonnummer 14 050.</text:p>
            <text:p text:style-name="tussenkopcur">
            <text:span text:style-name="nadrukvet">Beroep</text:span>
          </text:p>
            <text:p text:style-name="last-al">Een beroepschrift tegen de definitieve monumentenvergunning kunt u te zijner tijd alleen indienen als u belanghebbende bent in de zin van artikel 1:2, lid 1 van de Algemene wet bestuursrecht en zienswijzen heeft ingebracht tegen het ontwerpbesluit of u kunt aantonen dat u daartoe redelijkerwijs niet in staat bent gewees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746.945 589810.074</meta:user-defined>
    <meta:user-defined meta:name="DC.title">Ontwerpbesluit monumentenvergunning archeologisch monument (uitgebreide procedure): Kerkhorn 4 te Ten Post (Wittewierum)</meta:user-defined>
    <meta:user-defined meta:name="OVERHEID.PostcodeHuisnummer/OVERHEIDop.postcodeHuisnummer">9792TE 4</meta:user-defined>
    <meta:user-defined meta:name="OVERHEIDop.straatnaam">Kerkhorn</meta:user-defined>
    <meta:user-defined meta:name="OVERHEIDop.woonplaats">Ten Post</meta:user-defined>
    <meta:user-defined meta:name="DCTERMS.W3CDTF/DCTERMS.available">2020-05-20</meta:user-defined>
    <meta:user-defined meta:name="DCTERMS.W3CDTF/OVERHEIDop.jaargang">2020</meta:user-defined>
    <meta:user-defined meta:name="OVERHEIDop.publicationIssue">126820</meta:user-defined>
    <meta:user-defined meta:name="OVERHEIDop.GmbID/DC.identifier">gmb-2020-126820</meta:user-defined>
    <meta:user-defined meta:name="OVERHEIDop.versieInformatie"/>
  </office:meta>
</office:document-meta>
</file>