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beëindigen van het houden van varkens: Molenweg 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Molenweg 17, 7031 GX</text:p>
            <text:p text:style-name="common-al">Omschrijving: beëindigen van het houden van varkens</text:p>
            <text:p text:style-name="common-al">Dossiernummer: AIM-nummer: A9779nbb4qe (milieumelding)</text:p>
            <text:p text:style-name="common-al">Datum verzending: 13 januar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8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0166 441646</meta:user-defined>
    <meta:user-defined meta:name="DC.title">Geaccepteerde melding Activiteitenbesluit voor het beëindigen van het houden van varkens: Molenweg 17 in Wehl</meta:user-defined>
    <meta:user-defined meta:name="OVERHEID.PostcodeHuisnummer/OVERHEIDop.postcodeHuisnummer">7031GX 15</meta:user-defined>
    <meta:user-defined meta:name="OVERHEIDop.straatnaam">Molenweg</meta:user-defined>
    <meta:user-defined meta:name="OVERHEIDop.woonplaats">Weh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82</meta:user-defined>
    <meta:user-defined meta:name="OVERHEIDop.GmbID/DC.identifier">gmb-2020-12682</meta:user-defined>
    <meta:user-defined meta:name="OVERHEIDop.versieInformatie"/>
  </office:meta>
</office:document-meta>
</file>