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anshoek, kavel HLM03 12577 (Larense Laan 10), bouwen van een woonhuis, verzenddatum 15-05-2020, zaaknummer 3504469, olonummer 47760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6814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814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814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941.621 481691.211</meta:user-defined>
    <meta:user-defined meta:name="DC.title">Verleende omgevingsvergunning, Zwaanshoek, kavel HLM03 12577 (Larense Laan 10), bouwen van een woonhuis, verzenddatum 15-05-2020, zaaknummer 3504469, olonummer 4776007.</meta:user-defined>
    <meta:user-defined meta:name="OVERHEID.PostcodeHuisnummer/OVERHEIDop.postcodeHuisnummer">2136LH 8</meta:user-defined>
    <meta:user-defined meta:name="OVERHEIDop.straatnaam">Larense Laan</meta:user-defined>
    <meta:user-defined meta:name="OVERHEIDop.woonplaats">Zwaanshoek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814</meta:user-defined>
    <meta:user-defined meta:name="OVERHEIDop.GmbID/DC.identifier">gmb-2020-126814</meta:user-defined>
    <meta:user-defined meta:name="OVERHEIDop.versieInformatie"/>
  </office:meta>
</office:document-meta>
</file>