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Kollerijweg 24 te Woltersum, 9795 PM Groningen – calamiteit verwijderen asbest (door brand beschadigde woning en omgeving) (ontvangstdatum 08-05-2020, dossiernummer 202072631B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verdere informatie kunt u contact opnemen met de afdeling VTH, Loket Bouwen en Wonen, Harm Buiterplein 1. I.v.m. de corona maatregelen is er geen vrije inloop. Voor vragen of inzage kunt u bellen met 14 050 of contact opnemen via het <text:a xlink:href="https://gemeente.groningen.nl/vraag-stellen" xlink:type="simple">contactformulier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0 mei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26808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808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808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44809.163 588113.091</meta:user-defined>
    <meta:user-defined meta:name="DC.title">Sloopmelding: Kollerijweg 24 te Woltersum, 9795 PM Groningen – calamiteit verwijderen asbest (door brand beschadigde woning en omgeving) (ontvangstdatum 08-05-2020, dossiernummer 202072631B)</meta:user-defined>
    <meta:user-defined meta:name="OVERHEID.PostcodeHuisnummer/OVERHEIDop.postcodeHuisnummer">9795PM 24</meta:user-defined>
    <meta:user-defined meta:name="OVERHEIDop.straatnaam">Kollerijweg</meta:user-defined>
    <meta:user-defined meta:name="OVERHEIDop.woonplaats">Woltersum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6808</meta:user-defined>
    <meta:user-defined meta:name="OVERHEIDop.GmbID/DC.identifier">gmb-2020-126808</meta:user-defined>
    <meta:user-defined meta:name="OVERHEIDop.versieInformatie"/>
  </office:meta>
</office:document-meta>
</file>