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 259 te Winneweer, 9793 PA Groningen – sloopwerkzaamheden aan woning (ontvangstdatum 02-05-2020, dossiernummer 20207248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8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5121.43 592363.919</meta:user-defined>
    <meta:user-defined meta:name="DC.title">Sloopmelding: Rijksweg 259 te Winneweer, 9793 PA Groningen – sloopwerkzaamheden aan woning (ontvangstdatum 02-05-2020, dossiernummer 202072487B)</meta:user-defined>
    <meta:user-defined meta:name="OVERHEID.PostcodeHuisnummer/OVERHEIDop.postcodeHuisnummer">9793PA 259</meta:user-defined>
    <meta:user-defined meta:name="OVERHEIDop.straatnaam">Rijksweg</meta:user-defined>
    <meta:user-defined meta:name="OVERHEIDop.woonplaats">Winnew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805</meta:user-defined>
    <meta:user-defined meta:name="OVERHEIDop.GmbID/DC.identifier">gmb-2020-126805</meta:user-defined>
    <meta:user-defined meta:name="OVERHEIDop.versieInformatie"/>
  </office:meta>
</office:document-meta>
</file>