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6-1-1">
      <style:table-column-properties style:rel-column-width="26*"/>
    </style:style>
    <style:style style:family="table-column" style:parent-style-name="colspec" style:name="id1-3-2-2-6-6-1-2">
      <style:table-column-properties style:rel-column-width="24*"/>
    </style:style>
    <style:style style:family="table-column" style:parent-style-name="colspec" style:name="id1-3-2-2-6-10-1-1">
      <style:table-column-properties style:rel-column-width="33*"/>
    </style:style>
    <style:style style:family="table-column" style:parent-style-name="colspec" style:name="id1-3-2-2-6-10-1-2">
      <style:table-column-properties style:rel-column-width="2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en het college van burgemeester en wethouders van de gemeente Sittard-Geleen houdende regels omtrent het behandelen van klachten (Reglement klachtbehandeling gemeente Sittard-Gele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Klachtbehandeling</text:p>
            <text:list text:style-name="id1-3-2-2-1-2">
              <text:list-item text:style-override="id1-3-2-2-1-2">
                <text:number>1.</text:number>
                <text:p text:style-name="al">Klachten worden behandeld overeenkomstig hoofdstuk 9 “Klachtbehandeling” van de Algemene wet bestuursrecht.</text:p>
              </text:list-item>
              <text:list-item text:style-override="id1-3-2-2-1-3">
                <text:number>2.</text:number>
                <text:p text:style-name="al">Het reglement klachtbehandeling gemeente Sittard-Geleen 2020 geldt ter aanvulling op hoofdstuk 9 van de Algemene wet bestuursrecht.</text:p>
              </text:list-item>
              <text:list-item text:style-override="id1-3-2-2-1-4">
                <text:number>3.</text:number>
                <text:p text:style-name="al">Het reglement klachtbehandeling gemeente Sittard-Geleen 2020 is <text:span text:style-name="nadrukondlijn">niet</text:span> van toepassing op integriteitsklachten over leden van de gemeenteraad en burgercommissieleden. Hiervoor geldt het protocol naleving gedragscode en integriteitsregels 2018.</text:p>
              </text:list-item>
            </text:list>
          </text:section>
          <text:section text:name="artikel_id1-3-2-2-2" text:style-name="artikel">
            <text:p text:style-name="artikel_kop_titel"><text:span text:style-name="artikel_kop_label">Artikel</text:span> <text:span text:style-name="artikel_kop_nr">2</text:span> Begripsbepalingen</text:p>
            <text:p text:style-name="al">Beklaagde: degene tegen wie een klacht is gericht;</text:p>
            <text:p text:style-name="al">Bestuursorgaan: de burgemeester, het college van burgemeester en wethouders en gemeenteraad;</text:p>
            <text:p text:style-name="al">Klachtbehandelaar: de functionaris<text:note text:id="noot_id1-3-2-2-2-4-1" text:note-class="footnote"><text:note-citation text:label=" 1 "> 1 </text:note-citation><text:note-body><text:p text:style-name="noot.al">Actuele naamgeving leidend (functiebenamingen kunnen in de praktijk wijzigen).</text:p></text:note-body></text:note> die de klacht feitelijk in behandeling neemt, onder voorwaarde dat de klachtbehandelaar niet degene is die betrokken is geweest bij de gedraging waarop de klacht betrekking heeft;</text:p>
            <text:p text:style-name="al">Klager: een ieder die een klacht indient als bedoeld in artikel 9:1 Algemene wet bestuursrecht;</text:p>
            <text:p text:style-name="al">Nationale ombudsman: de ombudsman, bedoeld in Hoofdstuk 9 Titel 9.2 van de Algemene wet bestuursrecht</text:p>
          </text:section>
          <text:section text:name="artikel_id1-3-2-2-3" text:style-name="artikel">
            <text:p text:style-name="artikel_kop_titel"><text:span text:style-name="artikel_kop_label">Artikel</text:span> <text:span text:style-name="artikel_kop_nr">3</text:span> Indienen klacht</text:p>
            <text:p text:style-name="al">Klachten kunnen worden ingediend over de wijze waarop het college, de burgemeester of de gemeenteraad of onder verantwoordelijkheid van die bestuursorganen werkzame personen zich in een bepaalde gelegenheid hebben gedragen. Klachten kunnen worden ingediend via de website <text:a xlink:href="http://www.sittard-geleen.nl" xlink:type="simple"><text:span text:style-name="nadrukondlijn">www.sittard-geleen.nl</text:span></text:a> of door een brief te sturen naar het postadres van de gemeente Sittard-Geleen of deze af te geven bij één van de gemeentelijke balies / te deponeren in de gemeentelijke brievenbussen. </text:p>
            <text:p text:style-name="al">Het klaagschrift dient (met DigiD) te zijn ondertekend en minimaal te bevatten:</text:p>
            <text:list text:style-name="id1-3-2-2-3-4">
              <text:list-item text:style-override="id1-3-2-2-3-4-1">
                <text:number>-</text:number>
                <text:p text:style-name="al">Naam en adres indiener</text:p>
              </text:list-item>
              <text:list-item text:style-override="id1-3-2-2-3-4-2">
                <text:number>-</text:number>
                <text:p text:style-name="al">Dagtekening</text:p>
              </text:list-item>
              <text:list-item text:style-override="id1-3-2-2-3-4-3">
                <text:number>-</text:number>
                <text:p text:style-name="al">Omschrijving van de gedraging waartegen de klacht is gericht.</text:p>
              </text:list-item>
            </text:list>
          </text:section>
          <text:section text:name="artikel_id1-3-2-2-4" text:style-name="artikel">
            <text:p text:style-name="artikel_kop_titel"><text:span text:style-name="artikel_kop_label">Artikel</text:span> <text:span text:style-name="artikel_kop_nr">4</text:span> Mondelinge klachten</text:p>
            <text:list text:style-name="id1-3-2-2-4-2">
              <text:list-item text:style-override="id1-3-2-2-4-2">
                <text:number>1.</text:number>
                <text:p text:style-name="al">Indien een klacht mondeling kenbaar wordt gemaakt bij een medewerker probeert deze of zijn leidinggevende direct tot een oplossing van de klacht te komen.</text:p>
              </text:list-item>
              <text:list-item text:style-override="id1-3-2-2-4-3">
                <text:number>2.</text:number>
                <text:p text:style-name="al">De medewerker of zijn leidinggevende wijst degene die mondeling een klacht indient er op dat, als de klager van mening is dat de klacht niet naar genoegen is afgehandeld, de klager een schriftelijke klacht kan indienen.</text:p>
              </text:list-item>
              <text:list-item text:style-override="id1-3-2-2-4-4">
                <text:number>3.</text:number>
                <text:p text:style-name="al">Mondelinge klachten worden niet schriftelijk behandeld en niet geregistreerd. </text:p>
              </text:list-item>
            </text:list>
          </text:section>
          <text:section text:name="artikel_id1-3-2-2-5" text:style-name="artikel">
            <text:p text:style-name="artikel_kop_titel"><text:span text:style-name="artikel_kop_label">Artikel</text:span> <text:span text:style-name="artikel_kop_nr">5</text:span> Registratie en publicatie</text:p>
            <text:list text:style-name="id1-3-2-2-5-2">
              <text:list-item text:style-override="id1-3-2-2-5-2">
                <text:number>1.</text:number>
                <text:p text:style-name="al">De ingediende klachten worden geregistreerd en jaarlijks geanonimiseerd gepubliceerd op de website www.sittard-geleen.nl</text:p>
              </text:list-item>
              <text:list-item text:style-override="id1-3-2-2-5-3">
                <text:number>2.</text:number>
                <text:p text:style-name="al">Na registratie van de klacht kan de klachtbehandelaar de klager in de gelegenheid stellen geconstateerde verzuimen, ten aanzien van het klaagschrift te herstellen binnen een daarvoor gestelde termijn.</text:p>
              </text:list-item>
              <text:list-item text:style-override="id1-3-2-2-5-4">
                <text:number>3.</text:number>
                <text:p text:style-name="al">De klachtbehandelaar kan besluiten tot het niet in behandeling nemen van de klacht als zich omstandigheden voordoen, zoals genoemd in artikel 9:8, eerste en tweede lid, van de Awb, of niet wordt voldaan aan het bepaalde in artikel 9:4 van de Awb (een klaagschrift moet ondertekend en voorzien zijn van naam, adres, dagtekening en omschrijving van de gedraging waartegen de klacht is gericht).</text:p>
              </text:list-item>
            </text:list>
          </text:section>
          <text:section text:name="artikel_id1-3-2-2-6" text:style-name="artikel">
            <text:p text:style-name="artikel_kop_titel"><text:span text:style-name="artikel_kop_label">Artikel</text:span> <text:span text:style-name="artikel_kop_nr">6</text:span> Klachtbehandelaar</text:p>
            <text:p text:style-name="al">Op grond van de Algemene wet bestuursrecht draagt het bestuursorgaan de verantwoording voor de behandeling van de klacht, die op het bestuursorgaan of personen werkzaam voor deze bestuursorganen betrekking hebben. Dit artikel is opgenomen om duidelijk in beeld te hebben wie er in de praktijk de verantwoordelijkheid draagt voor de behandeling van de klacht. </text:p>
            <text:p text:style-name="al"/>
            <text:p text:style-name="al">De functionaris, die klachtbehandelaar is bij klachten, wordt op basis van onderstaande tabel bepaald:</text:p>
            <text:p text:style-name="al"/>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1">
                    <text:p text:style-name="table_al">
                      <text:span text:style-name="nadrukvet">Beklaagde</text:span>
                    </text:p>
                  </table:table-cell>
                  <table:table-cell table:style-name="cell_frame_all" table:number-rows-spanned="1" table:number-columns-spanned="1">
                    <text:p text:style-name="table_al">
                      <text:span text:style-name="nadrukvet">Klachtbehandelaar</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fractievoorzittersoverleg</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burgemeester (voorzitter college)</text:p>
                  </table:table-cell>
                  <table:table-cell table:style-name="cell_frame_all" table:number-rows-spanned="1" table:number-columns-spanned="1">
                    <text:p text:style-name="table_al">loco-burgemeester</text:p>
                  </table:table-cell>
                </table:table-row>
                <table:table-row table:style-name="row">
                  <table:table-cell table:style-name="cell_frame_all" table:number-rows-spanned="1" table:number-columns-spanned="1">
                    <text:p text:style-name="table_al">burgemeester (voorzitter gemeenteraad)</text:p>
                  </table:table-cell>
                  <table:table-cell table:style-name="cell_frame_all" table:number-rows-spanned="1" table:number-columns-spanned="1">
                    <text:p text:style-name="table_al">plaatsvervangend raadsvoorzitter en fractievoorzittersoverleg</text:p>
                  </table:table-cell>
                </table:table-row>
                <table:table-row table:style-name="row">
                  <table:table-cell table:style-name="cell_frame_all" table:number-rows-spanned="1" table:number-columns-spanned="1">
                    <text:p text:style-name="table_al">wethoud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directeur bedrijfsvoering / adjunct gemeentesecretaris</text:p>
                  </table:table-cell>
                  <table:table-cell table:style-name="cell_frame_all" table:number-rows-spanned="1" table:number-columns-spanned="1">
                    <text:p text:style-name="table_al">gemeentesecretaris/ algemeen directeur</text:p>
                  </table:table-cell>
                </table:table-row>
                <table:table-row table:style-name="row">
                  <table:table-cell table:style-name="cell_frame_all" table:number-rows-spanned="1" table:number-columns-spanned="1">
                    <text:p text:style-name="table_al">clusterhoofd</text:p>
                  </table:table-cell>
                  <table:table-cell table:style-name="cell_frame_all" table:number-rows-spanned="1" table:number-columns-spanned="1">
                    <text:p text:style-name="table_al">gemeentesecretaris/ algemeen directeur </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voorzitter werkgeverscommissie</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clusterhoofd / directeur bedrijfsvoering / adjunct gemeentesecretaris</text:p>
                  </table:table-cell>
                </table:table-row>
                <table:table-row table:style-name="row">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manager of griffier i.g.v. griffiemedewerker</text:p>
                  </table:table-cell>
                </table:table-row>
              </table:table>
              <text:p text:style-name="table_bottom"/>
            </text:section>
            <text:p text:style-name="al"/>
            <text:p text:style-name="al">Indien de klacht gaat over een (vermoeden van) integriteitsschending, wordt de functionaris, die klachtbehandelaar is, op basis van onderstaande tabel bepaald:</text:p>
            <text:p text:style-name="al"/>
            <text:section text:name="table_id1-3-2-2-6-10" text:style-name="table">
              <text:p text:style-name="table_top"/>
              <table:table table:style-name="tgroup">
                <table:table-column table:style-name="id1-3-2-2-6-10-1-1"/>
                <table:table-column table:style-name="id1-3-2-2-6-10-1-2"/>
                <table:table-row table:style-name="row">
                  <table:table-cell table:style-name="cell_frame_all" table:number-rows-spanned="1" table:number-columns-spanned="1">
                    <text:p text:style-name="table_al">
                      <text:span text:style-name="nadrukvet">Beklaagde</text:span>
                    </text:p>
                  </table:table-cell>
                  <table:table-cell table:style-name="cell_frame_all" table:number-rows-spanned="1" table:number-columns-spanned="1">
                    <text:p text:style-name="table_al">
                      <text:span text:style-name="nadrukvet">Klachtbehandelaar</text:span>
                    </text:p>
                  </table:table-cell>
                </table:table-row>
                <table:table-row table:style-name="row">
                  <table:table-cell table:style-name="cell_frame_all" table:number-rows-spanned="1" table:number-columns-spanned="1">
                    <text:p text:style-name="table_al">gemeenteraad </text:p>
                  </table:table-cell>
                  <table:table-cell table:style-name="cell_frame_all" table:number-rows-spanned="1" table:number-columns-spanned="1">
                    <text:p text:style-name="table_al">fractievoorzittersoverleg</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burgemeester (voorzitter college)</text:p>
                  </table:table-cell>
                  <table:table-cell table:style-name="cell_frame_all" table:number-rows-spanned="1" table:number-columns-spanned="1">
                    <text:p text:style-name="table_al">loco-burgemeester</text:p>
                  </table:table-cell>
                </table:table-row>
                <table:table-row table:style-name="row">
                  <table:table-cell table:style-name="cell_frame_all" table:number-rows-spanned="1" table:number-columns-spanned="1">
                    <text:p text:style-name="table_al">burgemeester (voorzitter gemeenteraad) </text:p>
                  </table:table-cell>
                  <table:table-cell table:style-name="cell_frame_all" table:number-rows-spanned="1" table:number-columns-spanned="1">
                    <text:p text:style-name="table_al">plaatsvervangend raadsvoorzitter en fractievoorzittersoverleg</text:p>
                  </table:table-cell>
                </table:table-row>
                <table:table-row table:style-name="row">
                  <table:table-cell table:style-name="cell_frame_all" table:number-rows-spanned="1" table:number-columns-spanned="1">
                    <text:p text:style-name="table_al">wethoud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directeur bedrijfsvoering/ adjunct gemeentesecretaris</text:p>
                  </table:table-cell>
                  <table:table-cell table:style-name="cell_frame_all" table:number-rows-spanned="1" table:number-columns-spanned="1">
                    <text:p text:style-name="table_al">gemeentesecretaris/ algemeen directeur</text:p>
                  </table:table-cell>
                </table:table-row>
                <table:table-row table:style-name="row">
                  <table:table-cell table:style-name="cell_frame_all" table:number-rows-spanned="1" table:number-columns-spanned="1">
                    <text:p text:style-name="table_al">clusterhoofd</text:p>
                  </table:table-cell>
                  <table:table-cell table:style-name="cell_frame_all" table:number-rows-spanned="1" table:number-columns-spanned="1">
                    <text:p text:style-name="table_al">gemeentesecretaris/ algemeen directeur </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voorzitter werkgeverscommissie</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gemeentesecretaris/ algemeen directeur</text:p>
                  </table:table-cell>
                </table:table-row>
                <table:table-row table:style-name="row">
                  <table:table-cell table:style-name="cell_frame_all" table:number-rows-spanned="1" table:number-columns-spanned="1">
                    <text:p text:style-name="table_al">medewerker</text:p>
                  </table:table-cell>
                  <table:table-cell table:style-name="cell_frame_all" table:number-rows-spanned="1" table:number-columns-spanned="1">
                    <text:p text:style-name="table_al">gemeentesecretaris/ algemeen directeur of griffier i.g.v. griffiemedewerker</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Informele behandeling klacht</text:p>
            <text:list text:style-name="id1-3-2-2-7-2">
              <text:list-item text:style-override="id1-3-2-2-7-2">
                <text:number>1.</text:number>
                <text:p text:style-name="al">Bij de klachtbehandeling wordt zoveel als mogelijk de informele aanpak toegepast, op voorwaarde dat de volgende stappen worden doorlopen:</text:p>
                <text:list text:style-name="id1-3-2-2-7-2-3">
                  <text:list-item text:style-override="id1-3-2-2-7-2-3-1">
                    <text:number>1.</text:number>
                    <text:p text:style-name="al">De klager wordt na ontvangst van de klacht (telefonisch of per e-mail) door of namens de klachtbehandelaar benaderd met het aanbod de klacht informeel te behandelen.</text:p>
                  </text:list-item>
                  <text:list-item text:style-override="id1-3-2-2-7-2-3-2">
                    <text:number>2.</text:number>
                    <text:p text:style-name="al">De klager wordt het doel van de informele aanpak uitgelegd waarbij de inzet van het gesprek is om naar tevredenheid van de klager aan de klacht tegemoet te komen.</text:p>
                  </text:list-item>
                  <text:list-item text:style-override="id1-3-2-2-7-2-3-3">
                    <text:number>3.</text:number>
                    <text:p text:style-name="al">De klachtbehandelaar bespreekt de klacht met de beklaagde.</text:p>
                  </text:list-item>
                  <text:list-item text:style-override="id1-3-2-2-7-2-3-4">
                    <text:number>4.</text:number>
                    <text:p text:style-name="al">Indien naar tevredenheid van de klager aan de klacht tegemoet is gekomen, stuurt de klachtbehandelaar hiervan een schriftelijke bevestiging aan de klager. Schriftelijk houdt bij voorkeur in per e-mail, indien de klager met verzending langs deze weg akkoord is gegaan.</text:p>
                  </text:list-item>
                  <text:list-item text:style-override="id1-3-2-2-7-2-3-5">
                    <text:number>5.</text:number>
                    <text:p text:style-name="al">Als de klager ontevreden is over de informele klachtenbehandeling wijst de klachtbehandelaar de klager op de mogelijkheid van formele behandeling van de klacht.</text:p>
                  </text:list-item>
                  <text:list-item text:style-override="id1-3-2-2-7-2-3-6">
                    <text:number>6.</text:number>
                    <text:p text:style-name="al">In afwijking van lid 1 wordt een klacht direct formeel behandeld indien de klager daarom verzoekt, of als er sprake is van een klacht over een (vermoeden van) integriteitsschending.</text:p>
                  </text:list-item>
                </text:list>
              </text:list-item>
            </text:list>
          </text:section>
          <text:section text:name="artikel_id1-3-2-2-8" text:style-name="artikel">
            <text:p text:style-name="artikel_kop_titel"><text:span text:style-name="artikel_kop_label">Artikel</text:span> <text:span text:style-name="artikel_kop_nr">8</text:span> Formele behandeling klacht</text:p>
            <text:list text:style-name="id1-3-2-2-8-2">
              <text:list-item text:style-override="id1-3-2-2-8-2">
                <text:number>1.</text:number>
                <text:p text:style-name="al">De klachtbehandelaar stuurt zo snel mogelijk een schriftelijke bevestiging van de ontvangst van de klacht. Hierbij wordt ook informatie gegeven over het verloop van de procedure, inclusief de in acht te nemen termijnen en wie de klacht behandelt.</text:p>
              </text:list-item>
              <text:list-item text:style-override="id1-3-2-2-8-3">
                <text:number>2.</text:number>
                <text:p text:style-name="al">De klachtbehandelaar stelt de klager en beklaagde in persoon of bij gemachtigde, in de gelegenheid te worden gehoord en stuurt daarvoor een uitnodiging.</text:p>
                <text:list text:style-name="id1-3-2-2-8-3-3">
                  <text:list-item text:style-override="id1-3-2-2-8-3-3-1">
                    <text:number>a.</text:number>
                    <text:p text:style-name="al">Hoorzittingen worden voorgezeten door de klachtbehandelaar.</text:p>
                  </text:list-item>
                  <text:list-item text:style-override="id1-3-2-2-8-3-3-2">
                    <text:number>b.</text:number>
                    <text:p text:style-name="al">De klachtbehandelaar kan zich tijdens de klachtadviesprocedure laten bijstaan door een notulist en één of meerdere in- en/of externe klachtadviseurs. </text:p>
                  </text:list-item>
                  <text:list-item text:style-override="id1-3-2-2-8-3-3-3">
                    <text:number>c.</text:number>
                    <text:p text:style-name="al">De klager en de beklaagde worden door de klachtbehandelaar in elkaars aanwezigheid gehoord.</text:p>
                  </text:list-item>
                  <text:list-item text:style-override="id1-3-2-2-8-3-3-4">
                    <text:number>d.</text:number>
                    <text:p text:style-name="al">De klachtbehandelaar kan besluiten - al dan niet op verzoek van de klager en/of de beklaagde – de klager en de beklaagde afzonderlijk te horen indien aannemelijk is dat gezamenlijk horen een behoorlijke behandeling van de klacht zal belemmeren. In geval van afzonderlijk horen ontvangt de klager een (schriftelijke) verklaring van de beklaagde.</text:p>
                  </text:list-item>
                  <text:list-item text:style-override="id1-3-2-2-8-3-3-5">
                    <text:number>e.</text:number>
                    <text:p text:style-name="al">Zo nodig worden getuigen (schriftelijk) gehoord. Ambtenaren van de gemeente die als getuige worden opgeroepen zijn verplicht hieraan gehoor te geven.</text:p>
                  </text:list-item>
                  <text:list-item text:style-override="id1-3-2-2-8-3-3-6">
                    <text:number>f.</text:number>
                    <text:p text:style-name="al">Een hoorzitting kan telefonisch worden verricht voor zo ver klager daarmee heeft ingestemd.</text:p>
                  </text:list-item>
                  <text:list-item text:style-override="id1-3-2-2-8-3-3-7">
                    <text:number>g.</text:number>
                    <text:p text:style-name="al">Van horen kan worden afgezien indien:</text:p>
                    <text:list text:style-name="id1-3-2-2-8-3-3-7-3">
                      <text:list-item text:style-override="id1-3-2-2-8-3-3-7-3-1">
                        <text:number>1.</text:number>
                        <text:p text:style-name="al">de klacht informeel wordt afgehandeld conform artikel 7 </text:p>
                      </text:list-item>
                      <text:list-item text:style-override="id1-3-2-2-8-3-3-7-3-2">
                        <text:number>2.</text:number>
                        <text:p text:style-name="al">de klager nadrukkelijk te kennen geeft geen gebruik te willen maken van het recht te worden gehoord. </text:p>
                      </text:list-item>
                      <text:list-item text:style-override="id1-3-2-2-8-3-3-7-3-3">
                        <text:number>3.</text:number>
                        <text:p text:style-name="al">de klacht kennelijk ongegrond is.</text:p>
                      </text:list-item>
                    </text:list>
                  </text:list-item>
                  <text:list-item text:style-override="id1-3-2-2-8-3-3-8">
                    <text:number>h.</text:number>
                    <text:p text:style-name="al">Van de hoorzitting wordt een verslag gemaakt. </text:p>
                  </text:list-item>
                  <text:list-item text:style-override="id1-3-2-2-8-3-3-9">
                    <text:number>i.</text:number>
                    <text:p text:style-name="al">Lid h is overeenkomstig van toepassing als de klager telefonisch wordt gehoord.</text:p>
                  </text:list-item>
                </text:list>
              </text:list-item>
              <text:list-item text:style-override="id1-3-2-2-8-4">
                <text:number>3.</text:number>
                <text:p text:style-name="al">De klager ontvangt een schriftelijke beslissing waarin de bevindingen naar het onderzoek naar de klacht, het oordeel en eventuele conclusies (wijze van afdoening) zijn opgenomen.</text:p>
              </text:list-item>
            </text:list>
          </text:section>
          <text:section text:name="artikel_id1-3-2-2-9" text:style-name="artikel">
            <text:p text:style-name="artikel_kop_titel"><text:span text:style-name="artikel_kop_label">Artikel</text:span> <text:span text:style-name="artikel_kop_nr">9</text:span> Nationale ombudsman</text:p>
            <text:list text:style-name="id1-3-2-2-9-2">
              <text:list-item text:style-override="id1-3-2-2-9-2">
                <text:number>1.</text:number>
                <text:p text:style-name="al">Indien de klager niet tevreden is met de uitkomst van de klachtbehandeling dan kan hij zijn klacht voorleggen aan de Nationale ombudsman.</text:p>
              </text:list-item>
              <text:list-item text:style-override="id1-3-2-2-9-3">
                <text:number>2.</text:number>
                <text:p text:style-name="al">Van deze mogelijkheid wordt de klager bij de afdoening van de klacht in kennis gesteld.</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kan worden aangehaald als Reglement klachtbehandeling gemeente Sittard-Geleen 2020.</text:p>
              </text:list-item>
              <text:list-item text:style-override="id1-3-2-2-10-3">
                <text:number>2.</text:number>
                <text:p text:style-name="al">De regeling treedt in werking op de dag na publicatie op overheid.nl.</text:p>
              </text:list-item>
              <text:list-item text:style-override="id1-3-2-2-10-4">
                <text:number>3.</text:number>
                <text:p text:style-name="al">Het protocol klachtenregeling 2005 wordt hierbij ingetrokken.</text:p>
              </text:list-item>
            </text:list>
          </text:section>
        </text:section>
        <text:section text:name="regeling-sluiting_id1-3-2-3" text:style-name="regeling-sluiting">
          <text:section text:name="ondertekening_id1-3-2-3-1">
            <text:p><text:span text:style-name="functie">Aldus besloten door het college van burgermeester en wethouders gemeente Sittard-Geleen d.d. 31-3-2020</text:span></text:p>
          </text:section>
          <text:section text:name="ondertekening_id1-3-2-3-2">
            <text:p><text:span text:style-name="functie"/></text:p>
            <text:p><text:span text:style-name="functie">mr. J. Th. C.M. Verheijen</text:span></text:p>
            <text:p><text:span text:style-name="functie">burgemeester</text:span></text:p>
          </text:section>
          <text:section text:name="ondertekening_id1-3-2-3-3">
            <text:p><text:span text:style-name="functie"/></text:p>
            <text:p><text:span text:style-name="functie">mr. G.J.C. Kusters</text:span></text:p>
            <text:p><text:span text:style-name="functie">secretaris</text:span></text:p>
          </text:section>
          <text:section text:name="ondertekening_id1-3-2-3-4">
            <text:p><text:span text:style-name="functie"/></text:p>
          </text:section>
          <text:section text:name="ondertekening_id1-3-2-3-5">
            <text:p><text:span text:style-name="functie"/></text:p>
            <text:p><text:span text:style-name="functie">Aldus besloten door de gemeenteraad van de gemeente Sittard-Geleen d.d. 7-5-2020.</text:span></text:p>
          </text:section>
          <text:section text:name="ondertekening_id1-3-2-3-6">
            <text:p><text:span text:style-name="functie"/></text:p>
            <text:p><text:span text:style-name="functie">mr. J. Th. C.M. Verheijen</text:span></text:p>
            <text:p><text:span text:style-name="functie">burgemeester</text:span></text:p>
          </text:section>
          <text:section text:name="ondertekening_id1-3-2-3-7">
            <text:p><text:span text:style-name="functie"/></text:p>
            <text:p><text:span text:style-name="functie">drs. J. Vis</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80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0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0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Onbekend</meta:user-defined>
    <meta:user-defined meta:name="DCTERMS.alternative">Reglement klachtbehandeling gemeente Sittard-Geleen 2020</meta:user-defined>
    <dc:language>nl</dc:language>
    <meta:user-defined meta:name="OVERHEID.Gemeente/DC.spatial">Sittard-Geleen</meta:user-defined>
    <meta:user-defined meta:name="DC.title">Besluit van de gemeenteraad en het college van burgemeester en wethouders van de gemeente Sittard-Geleen houdende regels omtrent het behandelen van klachten (Reglement klachtbehandeling gemeente Sittard-Geleen 2020)</meta:user-defined>
    <meta:user-defined meta:name="DCTERMS.W3CDTF/DCTERMS.available">2020-05-19</meta:user-defined>
    <meta:user-defined meta:name="DCTERMS.W3CDTF/OVERHEIDop.jaargang">2020</meta:user-defined>
    <meta:user-defined meta:name="OVERHEIDop.publicationIssue">126802</meta:user-defined>
    <meta:user-defined meta:name="OVERHEIDop.betreftRegeling">CVDR640483_1</meta:user-defined>
    <meta:user-defined meta:name="OVERHEIDop.GmbID/DC.identifier">gmb-2020-126802</meta:user-defined>
    <meta:user-defined meta:name="xs:date/OVERHEIDop.startdatum">2020-05-20</meta:user-defined>
    <meta:user-defined meta:name="OVERHEIDop.versieInformatie"/>
  </office:meta>
</office:document-meta>
</file>