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iraat 18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 </text:p>
            <text:p text:style-name="last-al">met verzenddatum 20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94 530555</meta:user-defined>
    <meta:user-defined meta:name="DC.title">Gemeente Medemblik, Besluit aanvraag niet te behandelen, Piraat 18, Medemblik week 1</meta:user-defined>
    <meta:user-defined meta:name="OVERHEID.PostcodeHuisnummer/OVERHEIDop.postcodeHuisnummer">1671RX 18</meta:user-defined>
    <meta:user-defined meta:name="OVERHEIDop.straatnaam">Piraat</meta:user-defined>
    <meta:user-defined meta:name="OVERHEIDop.woonplaats">Medembl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68</meta:user-defined>
    <meta:user-defined meta:name="OVERHEIDop.GmbID/DC.identifier">gmb-2020-1268</meta:user-defined>
    <meta:user-defined meta:name="OVERHEIDop.versieInformatie"/>
  </office:meta>
</office:document-meta>
</file>