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kappel voorzijde, Loodiep 24 (zaaknummer Z2020-00006050 )</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Loodiep 24–</text:span>ontvangen 8 mei 2020 voor het plaatsen van een dakkapel op de voorgevel.</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In verband met de termijnen waarbinnen een aanvraag moet worden afgehandeld, raden wij u aan om binnen 4 weken na de datum van deze publicatie contact op te nemen als u voornemens bent een zienswijze in te dienen.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6795</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795</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795</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228.566 506009.905</meta:user-defined>
    <meta:user-defined meta:name="DC.title">Aanvraag Omgevingsvergunning, Plaatsen dakkappel voorzijde, Loodiep 24 (zaaknummer Z2020-00006050 )</meta:user-defined>
    <meta:user-defined meta:name="OVERHEID.PostcodeHuisnummer/OVERHEIDop.postcodeHuisnummer">8032TH 24</meta:user-defined>
    <meta:user-defined meta:name="OVERHEIDop.straatnaam">Loodiep</meta:user-defined>
    <meta:user-defined meta:name="OVERHEIDop.woonplaats">Zwolle</meta:user-defined>
    <meta:user-defined meta:name="DCTERMS.W3CDTF/DCTERMS.available">2020-05-19</meta:user-defined>
    <meta:user-defined meta:name="DCTERMS.W3CDTF/OVERHEIDop.jaargang">2020</meta:user-defined>
    <meta:user-defined meta:name="OVERHEIDop.publicationIssue">126795</meta:user-defined>
    <meta:user-defined meta:name="OVERHEIDop.GmbID/DC.identifier">gmb-2020-126795</meta:user-defined>
    <meta:user-defined meta:name="OVERHEIDop.versieInformatie"/>
  </office:meta>
</office:document-meta>
</file>