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orpstraat 15, 2152 BA, vervangen van een raam in de voorgevel voor een deur, verzenddatum 14-05-2020, zaaknummer 3753934, olonummer 5158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9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90.936 475327.897</meta:user-defined>
    <meta:user-defined meta:name="DC.title">Verleende omgevingsvergunning, Nieuw-Vennep, Dorpstraat 15, 2152 BA, vervangen van een raam in de voorgevel voor een deur, verzenddatum 14-05-2020, zaaknummer 3753934, olonummer 5158729.</meta:user-defined>
    <meta:user-defined meta:name="OVERHEID.PostcodeHuisnummer/OVERHEIDop.postcodeHuisnummer">2151BA 15</meta:user-defined>
    <meta:user-defined meta:name="OVERHEIDop.straatnaam">Eug??nie Pr??vinaireweg</meta:user-defined>
    <meta:user-defined meta:name="OVERHEIDop.woonplaats">Nieuw-Venne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92</meta:user-defined>
    <meta:user-defined meta:name="OVERHEIDop.GmbID/DC.identifier">gmb-2020-126792</meta:user-defined>
    <meta:user-defined meta:name="OVERHEIDop.versieInformatie"/>
  </office:meta>
</office:document-meta>
</file>