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Rechte Hondsbosschelaan achter nr 5 in Heiloo, het realiseren van twee woningen (in en op bestaande garageboxen), datum ontvangst 13 mei 2020 (WABO20009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678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8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01.89 513332.83</meta:user-defined>
    <meta:user-defined meta:name="DC.title">Gemeente Heiloo, ontvangen aanvraag Omgevingsvergunning, Rechte Hondsbosschelaan achter nr 5 in Heiloo, het realiseren van twee woningen (in en op bestaande garageboxen), datum ontvangst 13 mei 2020 (WABO2000944)</meta:user-defined>
    <meta:user-defined meta:name="OVERHEID.PostcodeHuisnummer/OVERHEIDop.postcodeHuisnummer">1852AV 9349</meta:user-defined>
    <meta:user-defined meta:name="OVERHEIDop.straatnaam">Rechte Hondsbosschelaan</meta:user-defined>
    <meta:user-defined meta:name="OVERHEIDop.woonplaats">Heilo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788</meta:user-defined>
    <meta:user-defined meta:name="OVERHEIDop.GmbID/DC.identifier">gmb-2020-126788</meta:user-defined>
    <meta:user-defined meta:name="OVERHEIDop.versieInformatie"/>
  </office:meta>
</office:document-meta>
</file>