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Woudweg nabij nr. 15, 2141 XD, vellen van 14 bomen, verzenddatum 14-05-2020, zaaknummer 3750492, olonummer 5160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78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8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8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21.222 484928.23</meta:user-defined>
    <meta:user-defined meta:name="DC.title">Verleende omgevingsvergunning, Vijfhuizen, Woudweg nabij nr. 15, 2141 XD, vellen van 14 bomen, verzenddatum 14-05-2020, zaaknummer 3750492, olonummer 5160261.</meta:user-defined>
    <meta:user-defined meta:name="OVERHEID.PostcodeHuisnummer/OVERHEIDop.postcodeHuisnummer">2141XD 15</meta:user-defined>
    <meta:user-defined meta:name="OVERHEIDop.straatnaam">Woudweg</meta:user-defined>
    <meta:user-defined meta:name="OVERHEIDop.woonplaats">Vijfhuiz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84</meta:user-defined>
    <meta:user-defined meta:name="OVERHEIDop.GmbID/DC.identifier">gmb-2020-126784</meta:user-defined>
    <meta:user-defined meta:name="OVERHEIDop.versieInformatie"/>
  </office:meta>
</office:document-meta>
</file>