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mbachtsloane 14 en 16 in Rottevalle, het wijzigen van een eerder aangevraagde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Ambachtsloane 14 en 16 in Rottevalle, het wijzigen van een eerder aangevraagde inrit, datum bekendmaking: 15 me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677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7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7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Ambachtsloane 14 en 16 in Rottevalle, het wijzigen van een eerder aangevraagde inrit, datum bekendmaking: 15 mei 2020</meta:user-defined>
    <dc:language>nl</dc:language>
    <meta:user-defined meta:name="OVERHEID.EPSG28992/DC.spatial">202549.6 572921.59</meta:user-defined>
    <meta:user-defined meta:name="DC.title">Gemeente Smallingerland - verlening omgevingsvergunning - Ambachtsloane 14 en 16 in Rottevalle, het wijzigen van een eerder aangevraagde inrit</meta:user-defined>
    <meta:user-defined meta:name="OVERHEID.PostcodeHuisnummer/OVERHEIDop.postcodeHuisnummer">9221RA 16</meta:user-defined>
    <meta:user-defined meta:name="OVERHEIDop.straatnaam">Ambachtsloane</meta:user-defined>
    <meta:user-defined meta:name="OVERHEIDop.woonplaats">Rottevalle</meta:user-defined>
    <meta:user-defined meta:name="DCTERMS.W3CDTF/DCTERMS.available">2020-05-19</meta:user-defined>
    <meta:user-defined meta:name="DCTERMS.W3CDTF/OVERHEIDop.jaargang">2020</meta:user-defined>
    <meta:user-defined meta:name="OVERHEIDop.publicationIssue">126775</meta:user-defined>
    <meta:user-defined meta:name="OVERHEIDop.GmbID/DC.identifier">gmb-2020-126775</meta:user-defined>
    <meta:user-defined meta:name="OVERHEIDop.versieInformatie"/>
  </office:meta>
</office:document-meta>
</file>