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Jan van Gentstraat 96, 1171 GM, renoveren begane grond (bedrijfsruimte) en tevens het renoveren/vergroten boven verdieping t.b.v. 2 woningen, 14-05-2020, zaaknummer 3759129, olonummer 51488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774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7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7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630.892 483349.999</meta:user-defined>
    <meta:user-defined meta:name="DC.title">Aangevraagde omgevingsvergunning, Badhoevedorp, Jan van Gentstraat 96, 1171 GM, renoveren begane grond (bedrijfsruimte) en tevens het renoveren/vergroten boven verdieping t.b.v. 2 woningen, 14-05-2020, zaaknummer 3759129, olonummer 5148827.</meta:user-defined>
    <meta:user-defined meta:name="OVERHEID.PostcodeHuisnummer/OVERHEIDop.postcodeHuisnummer">1171GM 96</meta:user-defined>
    <meta:user-defined meta:name="OVERHEIDop.straatnaam">Jan van Gentstraat</meta:user-defined>
    <meta:user-defined meta:name="OVERHEIDop.woonplaats">Badhoevedorp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774</meta:user-defined>
    <meta:user-defined meta:name="OVERHEIDop.GmbID/DC.identifier">gmb-2020-126774</meta:user-defined>
    <meta:user-defined meta:name="OVERHEIDop.versieInformatie"/>
  </office:meta>
</office:document-meta>
</file>