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Walravenlaan 6, 1119 ME, wijzigen van een mezzanine naar kantoorruimte op de eerste verdieping van het bestaande Warehouse, 14-05-2020, zaaknummer 3759435, olonummer 5168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770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70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888.65 477923.531</meta:user-defined>
    <meta:user-defined meta:name="DC.title">Aangevraagde omgevingsvergunning, Schiphol-Rijk, Walravenlaan 6, 1119 ME, wijzigen van een mezzanine naar kantoorruimte op de eerste verdieping van het bestaande Warehouse, 14-05-2020, zaaknummer 3759435, olonummer 5168533.</meta:user-defined>
    <meta:user-defined meta:name="OVERHEID.PostcodeHuisnummer/OVERHEIDop.postcodeHuisnummer">1119ME 6</meta:user-defined>
    <meta:user-defined meta:name="OVERHEIDop.straatnaam">Walravenlaan</meta:user-defined>
    <meta:user-defined meta:name="OVERHEIDop.woonplaats">Schiphol-Rijk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70</meta:user-defined>
    <meta:user-defined meta:name="OVERHEIDop.GmbID/DC.identifier">gmb-2020-126770</meta:user-defined>
    <meta:user-defined meta:name="OVERHEIDop.versieInformatie"/>
  </office:meta>
</office:document-meta>
</file>