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elmanlanden, achter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Veelmanlanden, achter nr. 32. Het betreft het kappen van 2 eiken. De melding is geregistreerd onder zaaknummer V-2020-28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7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4 468801</meta:user-defined>
    <meta:user-defined meta:name="DC.title">Kennisgeving ontvangst melding kappen  Veelmanlanden, achter nr. 32</meta:user-defined>
    <meta:user-defined meta:name="OVERHEID.PostcodeHuisnummer/OVERHEIDop.postcodeHuisnummer">7542MB 32</meta:user-defined>
    <meta:user-defined meta:name="OVERHEIDop.straatnaam">Veelmanlanden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764</meta:user-defined>
    <meta:user-defined meta:name="OVERHEIDop.GmbID/DC.identifier">gmb-2020-126764</meta:user-defined>
    <meta:user-defined meta:name="OVERHEIDop.versieInformatie"/>
  </office:meta>
</office:document-meta>
</file>