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Roermond houdende regels omtrent delegatie werkgeverscommissie griffie (Delegatiebesluit werkgevercommissie griffie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de werkgeverscommissie griffie van de gemeenteraad van 9 maart 2020;</text:p>
            <text:p text:style-name="al"/>
            <text:p text:style-name="al">Gezien het advies van de gecombineerde commissievergadering BM BS RU van 16 april 2020;</text:p>
            <text:p text:style-name="al"/>
            <text:p text:style-name="al">Gelet op 83, eerste lid, artikel 85, de artikelen 107 tot en met 107e, artikel 156 van de Gemeentewet en de afdeling 10.1.2 van de Algemene wet bestuursrecht;</text:p>
            <text:p text:style-name="al"/>
            <text:p text:style-name="al">Gelet op het raadsbesluit d.d. 16 april 2020 tot het vaststellen van de Verordening werkgeverscommissie griffie 2020;</text:p>
            <text:p text:style-name="al"/>
            <text:p text:style-name="al">Gelet op de inwerkingtreding van de Wet normalisering rechtspositie ambtenaren per 1-1-2020;</text:p>
            <text:p text:style-name="al"/>
            <text:p text:style-name="al"/>
            <text:p text:style-name="al">
            <text:span text:style-name="nadrukvet">Besluit:</text:span>
          </text:p>
            <text:p text:style-name="al"/>
            <text:p text:style-name="al">Vast te stellen het delegatiebesluit bevoegdheden van de gemeenteraad aan de werkgeverscommissie griff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griffie over te dragen de bevoegdheden te besluiten tot het aangaan, wijzigen en beëindigen van arbeidsovereenkomsten met griffier en de op de griffie werkzame ambtenaren (artikelen 107 lid 2 en 107e lid 2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De werkgeverscommissie kan de aan haar overgedragen bevoegdheden laten uitvoeren door een gevolmachtigde. </text:p>
              </text:list-item>
            </text:list>
          </text:section>
          <text:section text:name="artikel_id1-3-2-2-2" text:style-name="artikel">
            <text:p text:style-name="artikel_kop_titel"><text:span text:style-name="artikel_kop_label"/> <text:span text:style-name="artikel_kop_nr"/>  Artikel 2:</text:p>
            <text:list text:style-name="id1-3-2-2-2-2">
              <text:list-item text:style-override="id1-3-2-2-2-2">
                <text:number>1.</text:number>
                <text:p text:style-name="al">Dit besluit treedt in werking daags na de bekendmaking in het Gemeenteblad. </text:p>
              </text:list-item>
              <text:list-item text:style-override="id1-3-2-2-2-3">
                <text:number>2.</text:number>
                <text:p text:style-name="al">Gelijktijdig wordt het delegatiebesluit werkgeverschap raad d.d. 28 juni 2012 ingetrokken.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commissie griffie 2020.</text:p>
          </text:section>
        </text:section>
        <text:section text:name="regeling-sluiting_id1-3-2-3" text:style-name="regeling-sluiting">
          <text:section text:name="ondertekening_id1-3-2-3-1">
            <text:p><text:span text:style-name="functie">Aldus besloten door de raad van de gemeente Roermond in zijn openbare vergadering van 7 mei 2020.</text:span></text:p>
          </text:section>
          <text:section text:name="ondertekening_id1-3-2-3-2">
            <text:p><text:span text:style-name="functie"/></text:p>
            <text:p><text:span text:style-name="functie"/></text:p>
            <text:p><text:span text:style-name="functie">De griffier, J. Vervuurt </text:span></text:p>
            <text:p><text:span text:style-name="functie">De voorzit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676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85 van de Gemeentewet]|[1.0:c:BWBR0005416&amp;artikel=85&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TERMS.alternative">Delegatiebesluit werkgevercommissie griffie 2020</meta:user-defined>
    <dc:language>nl</dc:language>
    <meta:user-defined meta:name="OVERHEID.Gemeente/DC.spatial">Roermond</meta:user-defined>
    <meta:user-defined meta:name="DC.title">Besluit van de gemeenteraad van de gemeente Roermond houdende regels omtrent delegatie werkgeverscommissie griffie (Delegatiebesluit werkgevercommissie griffie 2020)</meta:user-defined>
    <meta:user-defined meta:name="DCTERMS.W3CDTF/DCTERMS.available">2020-05-26</meta:user-defined>
    <meta:user-defined meta:name="DCTERMS.W3CDTF/OVERHEIDop.jaargang">2020</meta:user-defined>
    <meta:user-defined meta:name="OVERHEIDop.publicationIssue">126763</meta:user-defined>
    <meta:user-defined meta:name="OVERHEIDop.betreftRegeling">CVDR640476_1</meta:user-defined>
    <meta:user-defined meta:name="OVERHEIDop.GmbID/DC.identifier">gmb-2020-126763</meta:user-defined>
    <meta:user-defined meta:name="xs:date/OVERHEIDop.startdatum">2020-05-27</meta:user-defined>
    <meta:user-defined meta:name="OVERHEIDop.versieInformatie"/>
  </office:meta>
</office:document-meta>
</file>