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Berlioz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.</text:p>
            <text:p text:style-name="common-al">
            <text:span text:style-name="nadrukvet">30-3-2020 Berliozstraat 5, 4941 AA Raamsdonksveer</text:span>
          </text:p>
            <text:p text:style-name="common-al">Uitbreiding woning (activiteit Bouw + RO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63 411671</meta:user-defined>
    <meta:user-defined meta:name="DC.title">Uitstellen beslistermijn, Berliozstraat 5</meta:user-defined>
    <meta:user-defined meta:name="OVERHEID.PostcodeHuisnummer/OVERHEIDop.postcodeHuisnummer">4941AA 5</meta:user-defined>
    <meta:user-defined meta:name="OVERHEIDop.straatnaam">Berliozstraat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59</meta:user-defined>
    <meta:user-defined meta:name="OVERHEIDop.GmbID/DC.identifier">gmb-2020-126759</meta:user-defined>
    <meta:user-defined meta:name="OVERHEIDop.versieInformatie"/>
  </office:meta>
</office:document-meta>
</file>