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p 7-5-2020 door aanvrager</text:span>
          </text:p>
            <text:p text:style-name="common-al">
            <text:span text:style-name="nadrukvet">22-4-2020 Grote Kerkstraat 30, 4941 DP Raamsdonksveer</text:span>
          </text:p>
            <text:p text:style-name="common-al">Wijzigen inpandig gebruik van 6 appartementen 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7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 411829</meta:user-defined>
    <meta:user-defined meta:name="DC.title">Ingetrokken aanvraag omgevingsvergunning, Grote Kerkstraat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44</meta:user-defined>
    <meta:user-defined meta:name="OVERHEIDop.GmbID/DC.identifier">gmb-2020-126744</meta:user-defined>
    <meta:user-defined meta:name="OVERHEIDop.versieInformatie"/>
  </office:meta>
</office:document-meta>
</file>