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 verlenging Omgevingsvergunning Kennemerstraatweg 303 in Heiloo het vernieuwen en vergroten van een dakkapel in het voordakvlak van de woning (WABO20005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2673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73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738.57 511968.87</meta:user-defined>
    <meta:user-defined meta:name="DC.title">Gemeente Heiloo verlenging Omgevingsvergunning Kennemerstraatweg 303 in Heiloo het vernieuwen en vergroten van een dakkapel in het voordakvlak van de woning (WABO2000595)</meta:user-defined>
    <meta:user-defined meta:name="OVERHEID.PostcodeHuisnummer/OVERHEIDop.postcodeHuisnummer">1851NC 303</meta:user-defined>
    <meta:user-defined meta:name="OVERHEIDop.straatnaam">Kennemerstraatweg</meta:user-defined>
    <meta:user-defined meta:name="OVERHEIDop.woonplaats">Heiloo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738</meta:user-defined>
    <meta:user-defined meta:name="OVERHEIDop.GmbID/DC.identifier">gmb-2020-126738</meta:user-defined>
    <meta:user-defined meta:name="OVERHEIDop.versieInformatie"/>
  </office:meta>
</office:document-meta>
</file>