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 verlenging Omgevingsvergunning De Omloop 4 in Heiloo  het verbreden van de bestaande uitweg (WABO20005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26736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73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73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117.05 513844.5</meta:user-defined>
    <meta:user-defined meta:name="DC.title">Gemeente Heiloo verlenging Omgevingsvergunning De Omloop 4 in Heiloo  het verbreden van de bestaande uitweg (WABO2000598)</meta:user-defined>
    <meta:user-defined meta:name="OVERHEID.PostcodeHuisnummer/OVERHEIDop.postcodeHuisnummer">1852RJ 4</meta:user-defined>
    <meta:user-defined meta:name="OVERHEIDop.straatnaam">De Omloop</meta:user-defined>
    <meta:user-defined meta:name="OVERHEIDop.woonplaats">Heiloo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736</meta:user-defined>
    <meta:user-defined meta:name="OVERHEIDop.GmbID/DC.identifier">gmb-2020-126736</meta:user-defined>
    <meta:user-defined meta:name="OVERHEIDop.versieInformatie"/>
  </office:meta>
</office:document-meta>
</file>