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WINKELTIJDEN HEMELVAARTSDAG EN TWEEDE PINKSTERDAG,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winkelopenstelling op Hemelvaartsdag en Tweede Pinksterdag voor de winkels, kappers en pedicures in het centrum, alsmede in de buitendorpen van Heerenveen (15-05-2020).</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73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3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022 552665</meta:user-defined>
    <meta:user-defined meta:name="DC.title">VERLENING ONTHEFFING WINKELTIJDEN HEMELVAARTSDAG EN TWEEDE PINKSTERDAG, HEERENVEEN</meta:user-defined>
    <meta:user-defined meta:name="OVERHEID.PostcodeHuisnummer/OVERHEIDop.postcodeHuisnummer">8442BJ 5</meta:user-defined>
    <meta:user-defined meta:name="OVERHEIDop.straatnaam">Dracht</meta:user-defined>
    <meta:user-defined meta:name="OVERHEIDop.woonplaats">Heerenveen</meta:user-defined>
    <meta:user-defined meta:name="DCTERMS.W3CDTF/DCTERMS.available">2020-05-19</meta:user-defined>
    <meta:user-defined meta:name="DCTERMS.W3CDTF/OVERHEIDop.jaargang">2020</meta:user-defined>
    <meta:user-defined meta:name="OVERHEIDop.publicationIssue">126735</meta:user-defined>
    <meta:user-defined meta:name="OVERHEIDop.GmbID/DC.identifier">gmb-2020-126735</meta:user-defined>
    <meta:user-defined meta:name="OVERHEIDop.versieInformatie"/>
  </office:meta>
</office:document-meta>
</file>