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Maas Geesteranusweg 3 in Heiloo, het vernieuwen en vergroten van de dakkapel in het voordakvlak van de woning, verzenddatum 15 mei 2020 (WABO20006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26730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730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730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420.19 512976.89</meta:user-defined>
    <meta:user-defined meta:name="DC.title">Gemeente Heiloo, verleende Omgevingsvergunning (regulier), Maas Geesteranusweg 3 in Heiloo, het vernieuwen en vergroten van de dakkapel in het voordakvlak van de woning, verzenddatum 15 mei 2020 (WABO2000618)</meta:user-defined>
    <meta:user-defined meta:name="OVERHEID.PostcodeHuisnummer/OVERHEIDop.postcodeHuisnummer">1851BN 3</meta:user-defined>
    <meta:user-defined meta:name="OVERHEIDop.straatnaam">Maas Geesteranusweg</meta:user-defined>
    <meta:user-defined meta:name="OVERHEIDop.woonplaats">Heiloo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6730</meta:user-defined>
    <meta:user-defined meta:name="OVERHEIDop.GmbID/DC.identifier">gmb-2020-126730</meta:user-defined>
    <meta:user-defined meta:name="OVERHEIDop.versieInformatie"/>
  </office:meta>
</office:document-meta>
</file>