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uwweijdt 11 in Heiloo, het vergroten van de woning (op de 1e verdieping), verzenddatum 8 mei 2020 (WABO200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7.12 512940.22</meta:user-defined>
    <meta:user-defined meta:name="DC.title">Gemeente Heiloo, verleende Omgevingsvergunning (regulier), Pauwweijdt 11 in Heiloo, het vergroten van de woning (op de 1e verdieping), verzenddatum 8 mei 2020 (WABO2000750)</meta:user-defined>
    <meta:user-defined meta:name="OVERHEID.PostcodeHuisnummer/OVERHEIDop.postcodeHuisnummer">1851EN 11</meta:user-defined>
    <meta:user-defined meta:name="OVERHEIDop.straatnaam">Pauwweijdt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20</meta:user-defined>
    <meta:user-defined meta:name="OVERHEIDop.GmbID/DC.identifier">gmb-2020-126720</meta:user-defined>
    <meta:user-defined meta:name="OVERHEIDop.versieInformatie"/>
  </office:meta>
</office:document-meta>
</file>