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rikebrink, achter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heeft de gemeente een melding ontvangen voor activiteiten waarvoor geen vergunningplicht geldt op locatie Herikebrink, achter nr. 14. Het betreft het kappen van 3 Californische sypres. De melding is geregistreerd onder zaaknummer V-2020-281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71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1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1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86 467727</meta:user-defined>
    <meta:user-defined meta:name="DC.title">Kennisgeving ontvangst melding kappen  Herikebrink, achter nr. 14</meta:user-defined>
    <meta:user-defined meta:name="OVERHEID.PostcodeHuisnummer/OVERHEIDop.postcodeHuisnummer">7544EV 14</meta:user-defined>
    <meta:user-defined meta:name="OVERHEIDop.straatnaam">Herikebrink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6719</meta:user-defined>
    <meta:user-defined meta:name="OVERHEIDop.GmbID/DC.identifier">gmb-2020-126719</meta:user-defined>
    <meta:user-defined meta:name="OVERHEIDop.versieInformatie"/>
  </office:meta>
</office:document-meta>
</file>