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avercamplaan 17 in Heiloo, het wijzigen van de eerder verleende vergunning van de uitweg (een verhardingsstrook in de berm), datum ontvangst 13 mei 2020 (WABO200094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671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1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1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23.22 512177.64</meta:user-defined>
    <meta:user-defined meta:name="DC.title">Gemeente Heiloo, ontvangen aanvraag Omgevingsvergunning, Havercamplaan 17 in Heiloo, het wijzigen van de eerder verleende vergunning van de uitweg (een verhardingsstrook in de berm), datum ontvangst 13 mei 2020 (WABO2000947)</meta:user-defined>
    <meta:user-defined meta:name="OVERHEID.PostcodeHuisnummer/OVERHEIDop.postcodeHuisnummer">1851XC 17</meta:user-defined>
    <meta:user-defined meta:name="OVERHEIDop.straatnaam">Havercamplaan</meta:user-defined>
    <meta:user-defined meta:name="OVERHEIDop.woonplaats">Heiloo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713</meta:user-defined>
    <meta:user-defined meta:name="OVERHEIDop.GmbID/DC.identifier">gmb-2020-126713</meta:user-defined>
    <meta:user-defined meta:name="OVERHEIDop.versieInformatie"/>
  </office:meta>
</office:document-meta>
</file>