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Vang 11 in Heiloo, het verbreden van de uitweg, datum ontvangst 11 mei 2020 (WABO20009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671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23.87 513687.18</meta:user-defined>
    <meta:user-defined meta:name="DC.title">Gemeente Heiloo, ontvangen aanvraag Omgevingsvergunning, De Vang 11 in Heiloo, het verbreden van de uitweg, datum ontvangst 11 mei 2020 (WABO2000932)</meta:user-defined>
    <meta:user-defined meta:name="OVERHEID.PostcodeHuisnummer/OVERHEIDop.postcodeHuisnummer">1852BN 11</meta:user-defined>
    <meta:user-defined meta:name="OVERHEIDop.straatnaam">De Vang</meta:user-defined>
    <meta:user-defined meta:name="OVERHEIDop.woonplaats">Heilo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12</meta:user-defined>
    <meta:user-defined meta:name="OVERHEIDop.GmbID/DC.identifier">gmb-2020-126712</meta:user-defined>
    <meta:user-defined meta:name="OVERHEIDop.versieInformatie"/>
  </office:meta>
</office:document-meta>
</file>