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.  Servatiusweg 15, 5803 AD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om de beslistermijn voor de aanvraag met zaaknummer HZ-OMV-2019-0310 op locatie <text:span text:style-name="nadrukvet">St.  Servatiusweg 15, 5803 AD 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32.16 393011.45</meta:user-defined>
    <meta:user-defined meta:name="DC.title">Omgevingsvergunning - regulier - beslistermijn verlengd (St.  Servatiusweg 15, 5803 AD  VENRAY)</meta:user-defined>
    <meta:user-defined meta:name="OVERHEID.PostcodeHuisnummer/OVERHEIDop.postcodeHuisnummer">5803AD 11</meta:user-defined>
    <meta:user-defined meta:name="OVERHEIDop.straatnaam">St. Servatiusweg</meta:user-defined>
    <meta:user-defined meta:name="OVERHEIDop.woonplaats">Venray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71</meta:user-defined>
    <meta:user-defined meta:name="OVERHEIDop.GmbID/DC.identifier">gmb-2020-12671</meta:user-defined>
    <meta:user-defined meta:name="OVERHEIDop.versieInformatie"/>
  </office:meta>
</office:document-meta>
</file>