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Winkelcentrum Hart van Zuid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</text:p>
            <text:p text:style-name="tussenkopcur">Activiteit:    Verkoop van Pad Thai en rijstgerechten op donderdag van 10.00 – 19.00 uur </text:p>
            <text:p text:style-name="tussenkopcur">Locatie:    winkelcentrum Hart van Zuid</text:p>
            <text:p text:style-name="tussenkopcur">Datum vergunning:   15 mei 2020</text:p>
            <text:p text:style-name="tussenkopcur">Vergunningnummer:  CS/6539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70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0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0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69.017 468580.305</meta:user-defined>
    <meta:user-defined meta:name="DC.title">Standplaatsvergunning:  Winkelcentrum Hart van Zuid in Apeldoorn</meta:user-defined>
    <meta:user-defined meta:name="OVERHEID.PostcodeHuisnummer/OVERHEIDop.postcodeHuisnummer">7331AW 19</meta:user-defined>
    <meta:user-defined meta:name="OVERHEIDop.straatnaam">Adelaarslaan</meta:user-defined>
    <meta:user-defined meta:name="OVERHEIDop.woonplaats">Apeldoor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701</meta:user-defined>
    <meta:user-defined meta:name="OVERHEIDop.GmbID/DC.identifier">gmb-2020-126701</meta:user-defined>
    <meta:user-defined meta:name="OVERHEIDop.versieInformatie"/>
  </office:meta>
</office:document-meta>
</file>