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Zernikedreef 1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ambtshalve actualisatie uitgevoerd op de vergunning voor het werken met genetisch gemodificeerd materiaal van Batavia Biosciences B.V. gelegen aan de Zernikedreef 16 te Leiden</text:p>
            <text:p text:style-name="common-al">De oprichtingsvergunning van 4 februari 2016 is voorbereid met de uitgebreide voorbereidingsprocedure, zoals beschreven in paragraaf 3.3 van de Wet algemene bepalingen omgevingsrecht, juncto afdeling 3.4 van de Algemene wet bestuursrecht. Voor het actualiseren van de vergunning wordt derhalve ook deze procedure gevolgd.</text:p>
            <text:p text:style-name="common-al">
            <text:span text:style-name="nadrukvet">Stukken inzien</text:span>
          </text:p>
            <text:p text:style-name="common-al">De stukken liggen ter inzage van <text:span text:style-name="nadrukvet">maandag 25 mei 2020</text:span> tot en met <text:span text:style-name="nadrukvet">maandag 6 juli 2020</text:span> in het Stadskantoor Leiden, t.a.v. het Klant Contact Center, Bargelaan 190, 2333 CW Leiden.</text:p>
            <text:p text:style-name="common-al">
            <text:span text:style-name="nadrukvet">Zienswijzen geven</text:span>
          </text:p>
            <text:p text:style-name="common-al">U kunt tot en met <text:span text:style-name="nadrukvet">maandag 6 juli 2020</text:span> uw zienswijze indienen. Richt uw brief aan het college van burgemeester en wethouders van de gemeente Leiden, per adres: Omgevingsdienst West-Holland, Postbus 159, 2300 AD Leiden. U kunt ook mondeling uw zienswijze gev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18-008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6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8-008441</meta:user-defined>
    <meta:user-defined meta:name="DCTERMS.abstract">het betreft een ambtshalve actualisatie uitgevoerd op de vergunning voor het werken met genetisch gemodificeerd materiaal </meta:user-defined>
    <dc:language>nl</dc:language>
    <meta:user-defined meta:name="OVERHEID.EPSG28992/DC.spatial">92020.473 464685.485</meta:user-defined>
    <meta:user-defined meta:name="DC.title">Ontwerpbeschikking Wet algemene bepalingen omgevingsrecht – Zernikedreef 16 te Leiden</meta:user-defined>
    <meta:user-defined meta:name="OVERHEID.PostcodeHuisnummer/OVERHEIDop.postcodeHuisnummer">2333CL 16</meta:user-defined>
    <meta:user-defined meta:name="OVERHEIDop.straatnaam">Zernikedreef</meta:user-defined>
    <meta:user-defined meta:name="OVERHEIDop.woonplaats">Leiden</meta:user-defined>
    <meta:user-defined meta:name="DCTERMS.W3CDTF/DCTERMS.available">2020-05-22</meta:user-defined>
    <meta:user-defined meta:name="DCTERMS.W3CDTF/OVERHEIDop.jaargang">2020</meta:user-defined>
    <meta:user-defined meta:name="OVERHEIDop.publicationIssue">126698</meta:user-defined>
    <meta:user-defined meta:name="OVERHEIDop.GmbID/DC.identifier">gmb-2020-126698</meta:user-defined>
    <meta:user-defined meta:name="OVERHEIDop.versieInformatie"/>
  </office:meta>
</office:document-meta>
</file>