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Zeeweg 31 in Castricum het aanleggen van een padelbaan (WABO2000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843 508529</meta:user-defined>
    <meta:user-defined meta:name="DC.title">Gemeente Castricum verlenging Omgevingsvergunning Zeeweg 31 in Castricum het aanleggen van een padelbaan (WABO2000518)</meta:user-defined>
    <meta:user-defined meta:name="OVERHEID.PostcodeHuisnummer/OVERHEIDop.postcodeHuisnummer">1901NZ 33</meta:user-defined>
    <meta:user-defined meta:name="OVERHEIDop.straatnaam">Zeeweg</meta:user-defined>
    <meta:user-defined meta:name="OVERHEIDop.woonplaats">Cast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94</meta:user-defined>
    <meta:user-defined meta:name="OVERHEIDop.GmbID/DC.identifier">gmb-2020-126694</meta:user-defined>
    <meta:user-defined meta:name="OVERHEIDop.versieInformatie"/>
  </office:meta>
</office:document-meta>
</file>