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uiderdijkje 5a in Castricum (Zuiderdijkje 5 te Castricum), het bouwen van een mantelzorgwoning met recreatieruimte/camping receptie, verzenddatum 14 mei 2020 (WABO1900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69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40.54 511196.06</meta:user-defined>
    <meta:user-defined meta:name="DC.title">Gemeente Castricum, verleende Omgevingsvergunning (regulier), Zuiderdijkje 5a in Castricum (Zuiderdijkje 5 te Castricum), het bouwen van een mantelzorgwoning met recreatieruimte/camping receptie, verzenddatum 14 mei 2020 (WABO1900263)</meta:user-defined>
    <meta:user-defined meta:name="OVERHEID.PostcodeHuisnummer/OVERHEIDop.postcodeHuisnummer">1901MR 5</meta:user-defined>
    <meta:user-defined meta:name="OVERHEIDop.straatnaam">Zuiderdijkje</meta:user-defined>
    <meta:user-defined meta:name="OVERHEIDop.woonplaats">Cast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91</meta:user-defined>
    <meta:user-defined meta:name="OVERHEIDop.GmbID/DC.identifier">gmb-2020-126691</meta:user-defined>
    <meta:user-defined meta:name="OVERHEIDop.versieInformatie"/>
  </office:meta>
</office:document-meta>
</file>