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rondom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derdag 21 mei</text:span>: (Hemelvaartsdag) gemeentehuis in Joure gesloten. Telefonisch en via social media zijn we niet bereikbaar.</text:p>
            <text:p text:style-name="common-al">
            <text:span text:style-name="nadrukvet">Vrijdag 22 mei</text:span>: gemeentehuis in Joure gesloten. Telefonisch en via social media zijn we niet bereikbaar.</text:p>
            <text:p text:style-name="common-al">
            <text:span text:style-name="nadrukvet">Maandag 1 juni</text:span>: (Tweede Pinksterdag) gemeentehuis in Joure gesloten. Telefonisch en via social media zijn we niet bereikbaar.</text:p>
            <text:p text:style-name="common-al"/>
            <text:p text:style-name="last-al">Joure, 1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Burgemeester en Wethouders gemeente De Fryske Marren,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J. R. Steenbergen, teammanager Klantencontactcentr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68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6 553783</meta:user-defined>
    <meta:user-defined meta:name="DC.title">Openingstijden rondom de feestdagen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89</meta:user-defined>
    <meta:user-defined meta:name="OVERHEIDop.GmbID/DC.identifier">gmb-2020-126689</meta:user-defined>
    <meta:user-defined meta:name="OVERHEIDop.versieInformatie"/>
  </office:meta>
</office:document-meta>
</file>