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enboschweg 9 in Castricum, het bouwen van een bijgebouw en het inrichten van het erf, verzenddatum 12 mei 2020 (WABO2000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68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50.65 507796.93</meta:user-defined>
    <meta:user-defined meta:name="DC.title">Gemeente Castricum, verleende Omgevingsvergunning (regulier), Duinenboschweg 9 in Castricum, het bouwen van een bijgebouw en het inrichten van het erf, verzenddatum 12 mei 2020 (WABO2000400)</meta:user-defined>
    <meta:user-defined meta:name="OVERHEID.PostcodeHuisnummer/OVERHEIDop.postcodeHuisnummer">1901NR 9</meta:user-defined>
    <meta:user-defined meta:name="OVERHEIDop.straatnaam">Duinenboschweg</meta:user-defined>
    <meta:user-defined meta:name="OVERHEIDop.woonplaats">Castric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84</meta:user-defined>
    <meta:user-defined meta:name="OVERHEIDop.GmbID/DC.identifier">gmb-2020-126684</meta:user-defined>
    <meta:user-defined meta:name="OVERHEIDop.versieInformatie"/>
  </office:meta>
</office:document-meta>
</file>