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Bijlstraat 7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een herzieningsbesluit genomen naar aanleiding van een ingediend bezwaarschrift inzake de op 16 juli 2019 verleende omgevingsvergunning voor het vergroten van de woning aan de achtergevel op het perceel Bijlstraat 70 te Bussum.</text:p>
            <text:p text:style-name="common-al">Kenmerk: HZ_WABO-19-0442</text:p>
            <text:p text:style-name="common-al">Zaaknummer: 1271345</text:p>
            <text:p text:style-name="common-al">Verzenddatum besluit: 14 mei 2020</text:p>
            <text:p text:style-name="common-al">
            <text:span text:style-name="nadrukvet">Bezwaar:</text:span>
          </text:p>
            <text:p text:style-name="common-al">Tegen het besluit kan op grond van de Algemene wet bestuursrecht binnen 6 weken na bekendmaking bezwaar bij het college van burgemeester en wethouders van Gooise Meren worden ingediend.</text:p>
            <text:p text:style-name="common-al">Het indienen van een bezwaarschrift schorst de werking van het besluit niet. Als een bezwaarschrift is ingediend, is het in spoedeisende gevallen ook mogelijk om een verzoek tot het treffen van een voorlopige voorziening in te dienen bij de rechtbank Midden Nederland, sector bestuursrecht, postbus 16005, 3500 DA Utrecht. Aan deze procedure zijn griffiekosten verbond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 Tevens zijn de stukken met betrekking tot het bovengenoemde besluit op te vragen via de gemeentelijke website <text:a xlink:href="https://gooisemeren.nl/bouwen-en-verbouwen/bouwtekeningen-opvragen/" xlink:type="simple">https://gooisemeren.nl/bouwen-en-verbouwen/bouwtekeningen-opvragen/</text:a> (o.v.v. het zaaknummer).</text:p>
            <text:p text:style-name="common-al"/>
            <text:p text:style-name="last-al">Gemeente Gooise Meren, 14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68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8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8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192.199 475793.268</meta:user-defined>
    <meta:user-defined meta:name="DC.title">Herziening besluit omgevingsvergunning Bijlstraat 70 te Bussum</meta:user-defined>
    <meta:user-defined meta:name="OVERHEID.PostcodeHuisnummer/OVERHEIDop.postcodeHuisnummer">1402PN 70</meta:user-defined>
    <meta:user-defined meta:name="OVERHEIDop.straatnaam">Bijlstraat</meta:user-defined>
    <meta:user-defined meta:name="OVERHEIDop.woonplaats">Bussum</meta:user-defined>
    <meta:user-defined meta:name="DCTERMS.W3CDTF/DCTERMS.available">2020-05-19</meta:user-defined>
    <meta:user-defined meta:name="DCTERMS.W3CDTF/OVERHEIDop.jaargang">2020</meta:user-defined>
    <meta:user-defined meta:name="OVERHEIDop.publicationIssue">126681</meta:user-defined>
    <meta:user-defined meta:name="OVERHEIDop.GmbID/DC.identifier">gmb-2020-126681</meta:user-defined>
    <meta:user-defined meta:name="OVERHEIDop.versieInformatie"/>
  </office:meta>
</office:document-meta>
</file>