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kennisgeving besluit intrekken omgevingsvergunning (regulier), Eeuwigelaan 34 in Bergen (NH), het realiseren van tijdelijke woonruimte in de garage voor ca. 2 jaar, verzenddatum 30 april 2020 WABO20006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6676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676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676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215 520242</meta:user-defined>
    <meta:user-defined meta:name="DC.title">Gemeente Bergen kennisgeving besluit intrekken omgevingsvergunning (regulier), Eeuwigelaan 34 in Bergen (NH), het realiseren van tijdelijke woonruimte in de garage voor ca. 2 jaar, verzenddatum 30 april 2020 WABO2000648</meta:user-defined>
    <meta:user-defined meta:name="OVERHEID.PostcodeHuisnummer/OVERHEIDop.postcodeHuisnummer">1861CM 34</meta:user-defined>
    <meta:user-defined meta:name="OVERHEIDop.straatnaam">Eeuwigelaan</meta:user-defined>
    <meta:user-defined meta:name="OVERHEIDop.woonplaats">Bergen (NH)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6676</meta:user-defined>
    <meta:user-defined meta:name="OVERHEIDop.GmbID/DC.identifier">gmb-2020-126676</meta:user-defined>
    <meta:user-defined meta:name="OVERHEIDop.versieInformatie"/>
  </office:meta>
</office:document-meta>
</file>