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4 mei 2020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8-05 7942 VD Piet Heinstraat 20 te Meppel  kappen van een gleditsia </text:p>
            <text:p text:style-name="common-al"/>
            <text:p text:style-name="common-al">11-05 7941 AS Noordeinde 1 te Meppel  wijzigen provinciaal monument, verbouwing t.b.v. bewoning</text:p>
            <text:p text:style-name="common-al"/>
            <text:p text:style-name="common-al">12-05 7942 NA Litho 17 te Meppel  plaatsen van een dakkapel (gewijzigde aanvraag) </text:p>
            <text:p text:style-name="common-al"/>
            <text:p text:style-name="common-al">14-05 7944 PE Pastinaak 12 te Meppel  vergroten van een bijgebouw </text:p>
            <text:p text:style-name="common-al"/>
            <text:p text:style-name="tussenkopcur">Nijeveen</text:p>
            <text:p text:style-name="common-al">11-05 7948 CM Weidelint 54 te Nijeveen  plaatsen van 2 gevelkozijnen zijgevel</text:p>
            <text:p text:style-name="common-al"/>
            <text:p text:style-name="common-al">11-05 7948 CK Het Nieveen 5 te Nijeveen plaatsen van een dakkapel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vet">Inzage: </text:span>
          </text:p>
            <text:p text:style-name="common-al">Loket Bouwen en Wonen van maandag t/m vrijdag van 08.30-13.30 uur en woensdag van 08.30 - 15.00 uur. </text:p>
            <text:p text:style-name="common-al">Telefonisch op afspraak via 14 0522 van maandag t/m vrijdag van 08.30 – 17.00 uu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667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67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818.498 524151.924</meta:user-defined>
    <meta:user-defined meta:name="OVERHEID.EPSG28992/DC.spatial">209067.465 523955.46</meta:user-defined>
    <meta:user-defined meta:name="OVERHEID.EPSG28992/DC.spatial">208205.042 527291.865</meta:user-defined>
    <meta:user-defined meta:name="OVERHEID.EPSG28992/DC.spatial">207997.582 527220.451</meta:user-defined>
    <meta:user-defined meta:name="OVERHEID.EPSG28992/DC.spatial">208245.522 525010.35</meta:user-defined>
    <meta:user-defined meta:name="OVERHEID.EPSG28992/DC.spatial">208009.639 521757.22</meta:user-defined>
    <meta:user-defined meta:name="DC.title">Aanvragen omgevingsvergunningen week 21</meta:user-defined>
    <meta:user-defined meta:name="OVERHEID.PostcodeHuisnummer/OVERHEIDop.postcodeHuisnummer">7942VD 20</meta:user-defined>
    <meta:user-defined meta:name="OVERHEID.PostcodeHuisnummer/OVERHEIDop.postcodeHuisnummer">7941AS 1</meta:user-defined>
    <meta:user-defined meta:name="OVERHEID.PostcodeHuisnummer/OVERHEIDop.postcodeHuisnummer">7948CM 54</meta:user-defined>
    <meta:user-defined meta:name="OVERHEID.PostcodeHuisnummer/OVERHEIDop.postcodeHuisnummer">7948CK 5</meta:user-defined>
    <meta:user-defined meta:name="OVERHEID.PostcodeHuisnummer/OVERHEIDop.postcodeHuisnummer">7942NA 17</meta:user-defined>
    <meta:user-defined meta:name="OVERHEID.PostcodeHuisnummer/OVERHEIDop.postcodeHuisnummer">7944PE 12</meta:user-defined>
    <meta:user-defined meta:name="OVERHEIDop.straatnaam">Piet Heinstraat</meta:user-defined>
    <meta:user-defined meta:name="OVERHEIDop.straatnaam">Noordeinde</meta:user-defined>
    <meta:user-defined meta:name="OVERHEIDop.straatnaam">Weidelint</meta:user-defined>
    <meta:user-defined meta:name="OVERHEIDop.straatnaam">het Nieveen</meta:user-defined>
    <meta:user-defined meta:name="OVERHEIDop.straatnaam">Litho</meta:user-defined>
    <meta:user-defined meta:name="OVERHEIDop.straatnaam">Pastinaak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Nijeveen</meta:user-defined>
    <meta:user-defined meta:name="OVERHEIDop.woonplaats">Meppel</meta:user-defined>
    <meta:user-defined meta:name="OVERHEIDop.woonplaats">Mepp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670</meta:user-defined>
    <meta:user-defined meta:name="OVERHEIDop.GmbID/DC.identifier">gmb-2020-126670</meta:user-defined>
    <meta:user-defined meta:name="OVERHEIDop.versieInformatie"/>
  </office:meta>
</office:document-meta>
</file>